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>
      <style:graphic-properties svg:stroke-width="0cm" svg:stroke-color="#000000" draw:marker-start-width="0.124cm" draw:marker-end-width="0.124cm" draw:fill="solid" draw:fill-color="#c0c0c0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svg:stroke-width="0cm" svg:stroke-color="#000000" draw:fill="solid" draw:fill-color="#ffffff" draw:textarea-vertical-align="middle"/>
    </style:style>
    <style:style style:name="gr6" style:family="graphic" style:parent-style-name="standard">
      <style:graphic-properties svg:stroke-width="0cm" svg:stroke-color="#000000" draw:fill="solid" draw:fill-color="#808080" draw:textarea-vertical-align="middle"/>
    </style:style>
    <style:style style:name="gr7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svg:stroke-width="0cm" svg:stroke-color="#000000" draw:fill="solid" draw:fill-color="#c0c0c0" draw:textarea-horizontal-align="justify" draw:textarea-vertical-align="middle" draw:auto-grow-height="false"/>
    </style:style>
    <style:style style:name="gr14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cm" svg:stroke-color="#000000" draw:marker-start="" draw:marker-start-width="0.124cm" draw:marker-start-center="false" draw:marker-end="" draw:marker-end-width="0.124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528cm" fo:min-width="14.931cm"/>
    </style:style>
    <style:style style:name="gr24" style:family="graphic" style:parent-style-name="standard">
      <style:graphic-properties svg:stroke-width="0cm" svg:stroke-color="#000000" draw:fill="solid" draw:fill-color="#ffffff" draw:textarea-horizontal-align="justify" draw:textarea-vertical-align="middle" draw:auto-grow-height="false" fo:min-height="0cm" fo:min-width="0cm" fo:wrap-option="no-wrap"/>
    </style:style>
    <style:style style:name="gr25" style:family="graphic" style:parent-style-name="standard">
      <style:graphic-properties draw:stroke="none" svg:stroke-color="#000000" draw:fill="none" draw:fill-color="#ffffff" fo:min-height="0.512cm"/>
    </style:style>
    <style:style style:name="gr26" style:family="graphic" style:parent-style-name="standard">
      <style:graphic-properties draw:stroke="none" svg:stroke-width="0cm" svg:stroke-color="#000000" draw:fill="none" draw:fill-color="#ffffff" fo:min-height="1.338cm"/>
    </style:style>
    <style:style style:name="gr27" style:family="graphic" style:parent-style-name="standard">
      <style:graphic-properties draw:stroke="none" svg:stroke-color="#000000" draw:fill="none" draw:fill-color="#ffffff" fo:min-height="0.385cm"/>
    </style:style>
    <style:style style:name="gr28" style:family="graphic" style:parent-style-name="standard">
      <style:graphic-properties draw:stroke="solid" svg:stroke-width="0.051cm" svg:stroke-color="#000000" draw:marker-start-width="0.279cm" draw:marker-end-width="0.279cm" draw:fill="none" draw:fill-color="#ffffff" draw:opacity="0%" fo:min-height="2.007cm" fo:padding-top="0.15cm" fo:padding-bottom="0.15cm" fo:padding-left="0.275cm" fo:padding-right="0.275cm" draw:shadow-opacity="0%"/>
    </style:style>
    <style:style style:name="gr29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fo:min-height="0.7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solid" svg:stroke-width="0.051cm" svg:stroke-color="#000000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3" style:family="graphic" style:parent-style-name="objectwithoutfill">
      <style:graphic-properties draw:stroke="solid" svg:stroke-width="0.051cm" svg:stroke-color="#000000" draw:marker-end="Arrow" draw:marker-end-width="0.153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16cm" fo:min-width="0cm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51cm" svg:stroke-color="#000000" draw:fill="none" draw:fill-color="#ffffff" fo:min-height="2.875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draw:stroke-dash="Fine_20_Dashed_20__28_var_29_" svg:stroke-width="0cm" svg:stroke-color="#000000" draw:fill="none" draw:fill-color="#ffffff" fo:min-height="0.635cm"/>
    </style:style>
    <style:style style:name="gr38" style:family="graphic" style:parent-style-name="standard" style:list-style-name="L1">
      <style:graphic-properties draw:stroke="solid" draw:stroke-dash="Dash_20_2" svg:stroke-width="0.051cm" svg:stroke-color="#000000" draw:marker-start="" draw:marker-start-width="0.276cm" draw:marker-start-center="false" draw:marker-end="" draw:marker-end-width="0.2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51cm" svg:stroke-color="#000000" draw:marker-start="" draw:marker-start-width="0.276cm" draw:marker-start-center="false" draw:marker-end="" draw:marker-end-width="0.2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51cm" svg:stroke-color="#000000" draw:marker-start="" draw:marker-start-width="0.276cm" draw:marker-start-center="false" draw:marker-end="" draw:marker-end-width="0.2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51cm" svg:stroke-color="#000000" draw:marker-start="" draw:marker-start-width="0.276cm" draw:marker-start-center="false" draw:marker-end="" draw:marker-end-width="0.2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51cm" svg:stroke-color="#000000" draw:marker-start="" draw:marker-start-width="0.276cm" draw:marker-start-center="false" draw:marker-end="" draw:marker-end-width="0.2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51cm" svg:stroke-color="#000000" draw:marker-start="" draw:marker-start-width="0.276cm" draw:marker-start-center="false" draw:marker-end="" draw:marker-end-width="0.2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51cm" svg:stroke-color="#000000" draw:marker-start="" draw:marker-start-width="0.276cm" draw:marker-start-center="false" draw:marker-end="" draw:marker-end-width="0.2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51cm" svg:stroke-color="#000000" draw:marker-start="" draw:marker-start-width="0.276cm" draw:marker-start-center="false" draw:marker-end="" draw:marker-end-width="0.2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51cm" svg:stroke-color="#000000" draw:marker-start="" draw:marker-start-width="0.276cm" draw:marker-start-center="false" draw:marker-end="" draw:marker-end-width="0.2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51cm" svg:stroke-color="#000000" draw:marker-start="" draw:marker-start-width="0.276cm" draw:marker-start-center="false" draw:marker-end="" draw:marker-end-width="0.2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>
      <style:graphic-properties draw:stroke="none" svg:stroke-color="#000000" draw:fill="none" draw:fill-color="#ffffff" fo:min-height="0.369cm"/>
    </style:style>
    <style:style style:name="gr4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 fo:wrap-option="no-wrap"/>
    </style:style>
    <style:style style:name="gr50" style:family="graphic" style:parent-style-name="standard">
      <style:graphic-properties draw:stroke="dash" draw:stroke-dash="Fine_20_Dashed" svg:stroke-color="#000000" draw:textarea-vertical-align="middle"/>
    </style:style>
    <style:style style:name="gr51" style:family="graphic" style:parent-style-name="measure" style:list-style-name="L1">
      <style:graphic-properties draw:textarea-vertical-align="middle" draw:measure-vertical-align="center"/>
    </style:style>
    <style:style style:name="gr52" style:family="graphic" style:parent-style-name="measure" style:list-style-name="L1">
      <style:graphic-properties draw:textarea-vertical-align="middle" draw:measure-vertical-align="center"/>
    </style:style>
    <style:style style:name="gr53" style:family="graphic" style:parent-style-name="measure" style:list-style-name="L1">
      <style:graphic-properties draw:textarea-vertical-align="middle" draw:measure-vertical-align="center"/>
    </style:style>
    <style:style style:name="gr54" style:family="graphic" style:parent-style-name="measure" style:list-style-name="L1">
      <style:graphic-properties draw:textarea-vertical-align="middle" draw:measure-vertical-align="center"/>
    </style:style>
    <style:style style:name="gr55" style:family="graphic" style:parent-style-name="measure" style:list-style-name="L1">
      <style:graphic-properties draw:textarea-vertical-align="middle" draw:measure-vertical-align="center"/>
    </style:style>
    <style:style style:name="gr56" style:family="graphic" style:parent-style-name="measure" style:list-style-name="L1">
      <style:graphic-properties draw:textarea-vertical-align="middle" draw:measure-vertical-align="center"/>
    </style:style>
    <style:style style:name="gr57" style:family="graphic" style:parent-style-name="measure" style:list-style-name="L1">
      <style:graphic-properties draw:textarea-vertical-align="middle" draw:measure-vertical-align="center"/>
    </style:style>
    <style:style style:name="gr58" style:family="graphic" style:parent-style-name="standard">
      <style:graphic-properties draw:stroke="solid" draw:stroke-dash="Fine_20_Dashed" svg:stroke-color="#000000" draw:fill="solid" draw:fill-color="#ffffff" draw:textarea-horizontal-align="justify" draw:textarea-vertical-align="middle" draw:auto-grow-height="false" fo:min-height="0cm" fo:min-width="0cm" fo:wrap-option="no-wrap"/>
    </style:style>
    <style:style style:name="gr59" style:family="graphic" style:parent-style-name="measure" style:list-style-name="L1">
      <style:graphic-properties draw:textarea-vertical-align="middle" draw:line-distance="0.765cm"/>
    </style:style>
    <style:style style:name="gr60" style:family="graphic" style:parent-style-name="measure">
      <style:graphic-properties draw:textarea-vertical-align="middle"/>
    </style:style>
    <style:style style:name="gr61" style:family="graphic" style:parent-style-name="standard">
      <style:graphic-properties draw:stroke="none" draw:stroke-dash="Fine_20_Dashed" svg:stroke-color="#000000" draw:fill="none" draw:fill-color="#ffffff" fo:min-height="0.607cm"/>
    </style:style>
    <style:style style:name="gr62" style:family="graphic" style:parent-style-name="standard">
      <style:graphic-properties draw:stroke="none" draw:stroke-dash="Fine_20_Dashed" svg:stroke-color="#000000" draw:fill="none" draw:fill-color="#ffffff" fo:min-height="0.403cm"/>
    </style:style>
    <style:style style:name="gr63" style:family="graphic" style:parent-style-name="standard">
      <style:graphic-properties draw:stroke="none" draw:stroke-dash="Fine_20_Dashed" svg:stroke-color="#000000" draw:fill="none" draw:fill-color="#ffffff" fo:min-height="0.762cm"/>
    </style:style>
    <style:style style:name="gr64" style:family="graphic" style:parent-style-name="standard">
      <style:graphic-properties draw:stroke="none" svg:stroke-width="0cm" svg:stroke-color="#000000" draw:fill="none" draw:fill-color="#ffffff" fo:min-height="0.635cm"/>
    </style:style>
    <style:style style:name="gr6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6" style:family="graphic" style:parent-style-name="objectwithoutfill">
      <style:graphic-properties draw:fill="none" draw:textarea-vertical-align="middle"/>
    </style:style>
    <style:style style:name="gr67" style:family="graphic" style:parent-style-name="standard">
      <style:graphic-properties draw:stroke="none" svg:stroke-color="#000000" draw:fill="none" draw:fill-color="#ffffff" fo:min-height="0.575cm"/>
    </style:style>
    <style:style style:name="gr68" style:family="graphic" style:parent-style-name="standard">
      <style:graphic-properties draw:stroke="none" svg:stroke-color="#000000" draw:fill="none" draw:fill-color="#ffffff" fo:min-height="0.404cm"/>
    </style:style>
    <style:style style:name="gr69" style:family="graphic" style:parent-style-name="objectwithoutfill">
      <style:graphic-properties svg:stroke-width="0.051cm" svg:stroke-color="#000000" draw:marker-start-width="0.276cm" draw:marker-end-width="0.276cm" draw:fill="none" draw:fill-color="#ffffff" draw:textarea-vertical-align="middle" fo:padding-top="0.15cm" fo:padding-bottom="0.15cm" fo:padding-left="0.275cm" fo:padding-right="0.275cm"/>
    </style:style>
    <style:style style:name="gr70" style:family="graphic" style:parent-style-name="measure" style:list-style-name="L1">
      <style:graphic-properties draw:textarea-vertical-align="middle" draw:measure-vertical-align="center"/>
    </style:style>
    <style:style style:name="gr71" style:family="graphic" style:parent-style-name="measure" style:list-style-name="L1">
      <style:graphic-properties draw:textarea-vertical-align="middle" draw:measure-vertical-align="center"/>
    </style:style>
    <style:style style:name="gr72" style:family="graphic" style:parent-style-name="measure" style:list-style-name="L1">
      <style:graphic-properties draw:textarea-vertical-align="middle" draw:measure-vertical-align="center"/>
    </style:style>
    <style:style style:name="gr73" style:family="graphic" style:parent-style-name="measure" style:list-style-name="L1">
      <style:graphic-properties draw:textarea-vertical-align="middle" draw:measure-vertical-align="center"/>
    </style:style>
    <style:style style:name="gr74" style:family="graphic" style:parent-style-name="measure" style:list-style-name="L1">
      <style:graphic-properties draw:textarea-vertical-align="middle" draw:measure-vertical-align="center"/>
    </style:style>
    <style:style style:name="gr75" style:family="graphic" style:parent-style-name="measure" style:list-style-name="L1">
      <style:graphic-properties draw:textarea-vertical-align="middle" draw:measure-vertical-align="center"/>
    </style:style>
    <style:style style:name="gr76" style:family="graphic" style:parent-style-name="measure" style:list-style-name="L1">
      <style:graphic-properties draw:textarea-vertical-align="middle" draw:measure-vertical-align="center"/>
    </style:style>
    <style:style style:name="gr77" style:family="graphic" style:parent-style-name="measure" style:list-style-name="L1">
      <style:graphic-properties draw:textarea-vertical-align="middle" draw:measure-vertical-align="center"/>
    </style:style>
    <style:style style:name="gr78" style:family="graphic" style:parent-style-name="standard">
      <style:graphic-properties draw:stroke="dash" draw:stroke-dash="Fine_20_Dashed" svg:stroke-color="#000000" draw:fill="solid" draw:fill-color="#ffffff" draw:textarea-vertical-align="middle"/>
    </style:style>
    <style:style style:name="gr79" style:family="graphic" style:parent-style-name="standard">
      <style:graphic-properties draw:stroke="none" draw:stroke-dash="Fine_20_Dashed" svg:stroke-color="#000000" draw:fill="none" draw:fill-color="#ffffff" fo:min-height="0.635cm"/>
    </style:style>
    <style:style style:name="gr80" style:family="graphic" style:parent-style-name="measure" style:list-style-name="L1">
      <style:graphic-properties draw:textarea-vertical-align="middle" draw:measure-vertical-align="center"/>
    </style:style>
    <style:style style:name="gr81" style:family="graphic" style:parent-style-name="measure" style:list-style-name="L1">
      <style:graphic-properties draw:textarea-vertical-align="middle" draw:measure-vertical-align="center"/>
    </style:style>
    <style:style style:name="gr82" style:family="graphic" style:parent-style-name="measure" style:list-style-name="L1">
      <style:graphic-properties draw:stroke="dash" draw:stroke-dash="Fine_20_Dashed" draw:textarea-vertical-align="middle" draw:measure-vertical-align="center"/>
    </style:style>
    <style:style style:name="gr83" style:family="graphic" style:parent-style-name="measure" style:list-style-name="L1">
      <style:graphic-properties draw:textarea-vertical-align="middle" draw:measure-vertical-align="center"/>
    </style:style>
    <style:style style:name="gr84" style:family="graphic" style:parent-style-name="measure" style:list-style-name="L1">
      <style:graphic-properties draw:textarea-vertical-align="middle" draw:measure-vertical-align="center"/>
    </style:style>
    <style:style style:name="gr85" style:family="graphic" style:parent-style-name="measure" style:list-style-name="L1">
      <style:graphic-properties draw:textarea-vertical-align="middle" draw:measure-vertical-align="center"/>
    </style:style>
    <style:style style:name="gr86" style:family="graphic" style:parent-style-name="measure" style:list-style-name="L1">
      <style:graphic-properties draw:textarea-vertical-align="middle" draw:measure-vertical-align="center"/>
    </style:style>
    <style:style style:name="gr87" style:family="graphic" style:parent-style-name="measure" style:list-style-name="L1">
      <style:graphic-properties draw:textarea-vertical-align="middle" draw:measure-vertical-align="center"/>
    </style:style>
    <style:style style:name="gr88" style:family="graphic" style:parent-style-name="measure" style:list-style-name="L1">
      <style:graphic-properties draw:textarea-vertical-align="middle" draw:measure-vertical-align="center"/>
    </style:style>
    <style:style style:name="gr89" style:family="graphic" style:parent-style-name="standard">
      <style:graphic-properties svg:stroke-width="0cm" svg:stroke-color="#000000" draw:fill="solid" draw:fill-color="#000000" draw:textarea-horizontal-align="justify" draw:textarea-vertical-align="middle" draw:auto-grow-height="false"/>
    </style:style>
    <style:style style:name="gr90" style:family="graphic" style:parent-style-name="objectwithoutfill">
      <style:graphic-properties draw:stroke="solid" draw:stroke-dash="Ultrafine_20_Dashed" svg:stroke-width="0.051cm" svg:stroke-color="#000000" draw:marker-start-width="0.276cm" draw:marker-end-width="0.276cm" draw:fill="none" draw:fill-color="#ffffff" draw:textarea-vertical-align="middle" fo:padding-top="0.15cm" fo:padding-bottom="0.15cm" fo:padding-left="0.275cm" fo:padding-right="0.275cm"/>
    </style:style>
    <style:style style:name="gr91" style:family="graphic" style:parent-style-name="measure" style:list-style-name="L1">
      <style:graphic-properties draw:textarea-vertical-align="middle" draw:measure-vertical-align="center"/>
    </style:style>
    <style:style style:name="gr92" style:family="graphic" style:parent-style-name="measure" style:list-style-name="L1">
      <style:graphic-properties draw:textarea-vertical-align="middle" draw:measure-vertical-align="center"/>
    </style:style>
    <style:style style:name="gr93" style:family="graphic" style:parent-style-name="measure" style:list-style-name="L1">
      <style:graphic-properties draw:textarea-vertical-align="middle" draw:measure-vertical-align="center"/>
    </style:style>
    <style:style style:name="gr94" style:family="graphic" style:parent-style-name="measure" style:list-style-name="L1">
      <style:graphic-properties draw:textarea-vertical-align="middle" draw:measure-vertical-align="center"/>
    </style:style>
    <style:style style:name="gr95" style:family="graphic" style:parent-style-name="measure" style:list-style-name="L1">
      <style:graphic-properties draw:textarea-vertical-align="middle" draw:measure-vertical-align="center"/>
    </style:style>
    <style:style style:name="gr96" style:family="graphic" style:parent-style-name="measure" style:list-style-name="L1">
      <style:graphic-properties draw:textarea-vertical-align="middle" draw:measure-vertical-align="center"/>
    </style:style>
    <style:style style:name="gr97" style:family="graphic" style:parent-style-name="measure" style:list-style-name="L1">
      <style:graphic-properties draw:textarea-vertical-align="middle" draw:measure-vertical-align="center"/>
    </style:style>
    <style:style style:name="gr98" style:family="graphic" style:parent-style-name="measure" style:list-style-name="L1">
      <style:graphic-properties draw:textarea-vertical-align="middle" draw:measure-vertical-align="center"/>
    </style:style>
    <style:style style:name="gr99" style:family="graphic" style:parent-style-name="measure" style:list-style-name="L1">
      <style:graphic-properties draw:textarea-vertical-align="middle" draw:measure-vertical-align="center"/>
    </style:style>
    <style:style style:name="gr100" style:family="graphic" style:parent-style-name="measure" style:list-style-name="L1">
      <style:graphic-properties draw:textarea-vertical-align="middle" draw:measure-vertical-align="center"/>
    </style:style>
    <style:style style:name="gr101" style:family="graphic" style:parent-style-name="measure" style:list-style-name="L1">
      <style:graphic-properties draw:textarea-vertical-align="middle" draw:measure-vertical-align="center"/>
    </style:style>
    <style:style style:name="gr102" style:family="graphic" style:parent-style-name="standard">
      <style:graphic-properties draw:stroke="none" draw:stroke-dash="Fine_20_Dashed" svg:stroke-color="#000000" draw:fill="none" draw:fill-color="#ffffff" fo:min-height="0.889cm"/>
    </style:style>
    <style:style style:name="gr103" style:family="graphic" style:parent-style-name="standard">
      <style:graphic-properties draw:stroke="none" draw:stroke-dash="Fine_20_Dashed" svg:stroke-color="#000000" draw:fill="none" draw:fill-color="#ffffff" fo:min-height="0.381cm"/>
    </style:style>
    <style:style style:name="gr104" style:family="graphic" style:parent-style-name="standard">
      <style:graphic-properties draw:stroke="none" svg:stroke-color="#000000" draw:fill="none" draw:fill-color="#ffffff" fo:min-height="0.536cm"/>
    </style:style>
    <style:style style:name="gr105" style:family="graphic" style:parent-style-name="measure" style:list-style-name="L1">
      <style:graphic-properties draw:textarea-vertical-align="middle" draw:measure-vertical-align="center"/>
    </style:style>
    <style:style style:name="gr106" style:family="graphic" style:parent-style-name="measure" style:list-style-name="L1">
      <style:graphic-properties draw:textarea-vertical-align="middle" draw:measure-vertical-align="center"/>
    </style:style>
    <style:style style:name="gr107" style:family="graphic" style:parent-style-name="measure" style:list-style-name="L1">
      <style:graphic-properties draw:textarea-vertical-align="middle" draw:measure-vertical-align="center"/>
    </style:style>
    <style:style style:name="gr108" style:family="graphic" style:parent-style-name="measure" style:list-style-name="L1">
      <style:graphic-properties draw:textarea-vertical-align="middle" draw:measure-vertical-align="center"/>
    </style:style>
    <style:style style:name="gr109" style:family="graphic" style:parent-style-name="standard">
      <style:graphic-properties draw:stroke="none" draw:stroke-dash="Fine_20_Dashed" svg:stroke-color="#000000" draw:fill="none" draw:fill-color="#ffffff" fo:min-height="0.258cm"/>
    </style:style>
    <style:style style:name="gr110" style:family="graphic" style:parent-style-name="standard">
      <style:graphic-properties draw:stroke="solid" draw:stroke-dash="Fine_20_Dashed" svg:stroke-width="0.051cm" svg:stroke-color="#000000" draw:fill="solid" draw:fill-color="#ffffff" draw:textarea-vertical-align="middle" fo:padding-top="0.15cm" fo:padding-bottom="0.15cm" fo:padding-left="0.275cm" fo:padding-right="0.275cm"/>
    </style:style>
    <style:style style:name="gr111" style:family="graphic" style:parent-style-name="standard">
      <style:graphic-properties draw:stroke="dash" draw:stroke-dash="Fine_20_Dashed" svg:stroke-width="0cm" svg:stroke-color="#000000" draw:fill="solid" draw:fill-color="#ffffff" draw:textarea-vertical-align="middle"/>
    </style:style>
    <style:style style:name="gr112" style:family="graphic" style:parent-style-name="standard">
      <style:graphic-properties draw:stroke="none" svg:stroke-width="0cm" svg:stroke-color="#000000" draw:fill="none" draw:fill-color="#ffffff" fo:min-height="16.193cm"/>
    </style:style>
    <style:style style:name="gr113" style:family="graphic" style:parent-style-name="standard">
      <style:graphic-properties draw:stroke="none" svg:stroke-color="#000000" draw:fill="none" draw:fill-color="#ffffff" fo:min-height="0.889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text-properties fo:font-size="11pt" style:font-size-asian="11pt" style:font-size-complex="11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Tahoma" style:font-style-name="Regular" style:font-family-generic="swiss" style:font-family-asian="Tahoma" style:font-style-name-asian="Regular" style:font-family-generic-asian="swiss" style:font-family-complex="Tahoma" style:font-style-name-complex="Regular" style:font-family-generic-complex="swiss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/>
    </style:style>
    <style:style style:name="T9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Tahoma" style:font-style-name="Regular" style:font-family-generic="swiss" style:font-family-asian="Tahoma" style:font-style-name-asian="Regular" style:font-family-generic-asian="swiss" style:font-family-complex="Tahoma" style:font-style-name-complex="Regular" style:font-family-generic-complex="swiss"/>
    </style:style>
    <style:style style:name="T12" style:family="text">
      <style:text-properties fo:font-family="'Liberation Sans'" style:font-family-generic="roman" style:font-pitch="variable" style:font-family-asian="Tahoma" style:font-style-name-asian="Regular" style:font-family-generic-asian="swiss" style:font-family-complex="Tahoma" style:font-style-name-complex="Regular" style:font-family-generic-complex="swiss"/>
    </style:style>
    <style:style style:name="T13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imple Bed Frame Assembly Drawing" draw:style-name="dp1" draw:master-page-name="Default">
        <draw:g>
          <draw:custom-shape draw:style-name="gr1" draw:text-style-name="P1" draw:layer="layout" svg:width="0.254cm" svg:height="0.762cm" svg:x="4.826cm" svg:y="7.62cm">
            <text:p/>
            <draw:enhanced-geometry svg:viewBox="0 0 21600 21600" draw:type="rectangle" draw:enhanced-path="M 0 0 L 21600 0 21600 21600 0 21600 0 0 Z N"/>
          </draw:custom-shape>
          <draw:polygon draw:style-name="gr2" draw:text-style-name="P1" draw:layer="layout" svg:width="3.047cm" svg:height="1.396cm" svg:x="4.826cm" svg:y="6.223cm" svg:viewBox="0 0 3048 1397" draw:points="0,1397 2794,0 3048,0 254,1397">
            <text:p/>
          </draw:polygon>
          <draw:polygon draw:style-name="gr3" draw:text-style-name="P1" draw:layer="layout" svg:width="2.793cm" svg:height="2.158cm" svg:x="5.08cm" svg:y="6.223cm" svg:viewBox="0 0 2794 2159" draw:points="0,2159 2794,635 2794,0 0,1397">
            <text:p/>
          </draw:polygon>
        </draw:g>
        <draw:g>
          <draw:custom-shape draw:style-name="gr4" draw:text-style-name="P2" draw:layer="layout" svg:width="0.254cm" svg:height="0.508cm" svg:x="4.826cm" svg:y="11.43cm">
            <text:p/>
            <draw:enhanced-geometry svg:viewBox="0 0 21600 21600" draw:type="rectangle" draw:enhanced-path="M 0 0 L 21600 0 21600 21600 0 21600 0 0 Z N"/>
          </draw:custom-shape>
          <draw:polygon draw:style-name="gr5" draw:text-style-name="P2" draw:layer="layout" svg:width="3.047cm" svg:height="1.396cm" svg:x="4.826cm" svg:y="10.033cm" svg:viewBox="0 0 3048 1397" draw:points="0,1397 2794,0 3048,0 254,1397">
            <text:p/>
          </draw:polygon>
          <draw:polygon draw:style-name="gr6" draw:text-style-name="P2" draw:layer="layout" svg:width="3.047cm" svg:height="1.904cm" svg:x="4.826cm" svg:y="10.033cm" svg:viewBox="0 0 3048 1905" draw:points="254,1905 254,1397 3048,0 3048,508 254,1905 0,1905">
            <text:p/>
          </draw:polygon>
        </draw:g>
        <draw:g>
          <draw:polygon draw:style-name="gr7" draw:text-style-name="P1" draw:layer="layout" svg:width="0.253cm" svg:height="6.984cm" svg:x="5.334cm" svg:y="7.493cm" svg:viewBox="0 0 254 6985" draw:points="254,6858 254,0 0,127 0,6985">
            <text:p/>
          </draw:polygon>
          <draw:polygon draw:style-name="gr8" draw:text-style-name="P1" draw:layer="layout" svg:width="0.507cm" svg:height="0.126cm" svg:x="5.08cm" svg:y="7.493cm" svg:viewBox="0 0 508 127" draw:points="0,127 254,127 508,0 254,0">
            <text:p/>
          </draw:polygon>
          <draw:custom-shape draw:style-name="gr9" draw:text-style-name="P1" draw:layer="layout" svg:width="0.254cm" svg:height="6.858cm" svg:x="5.08cm" svg:y="7.62cm">
            <text:p/>
            <draw:enhanced-geometry svg:viewBox="0 0 21600 21600" draw:type="rectangle" draw:enhanced-path="M 0 0 L 21600 0 21600 21600 0 21600 0 0 Z N"/>
          </draw:custom-shape>
        </draw:g>
        <draw:g>
          <draw:polygon draw:style-name="gr10" draw:text-style-name="P1" draw:layer="layout" svg:width="0.253cm" svg:height="6.984cm" svg:x="7.81cm" svg:y="6.223cm" svg:viewBox="0 0 254 6985" draw:points="254,6858 254,0 0,127 0,6985">
            <text:p/>
          </draw:polygon>
          <draw:polygon draw:style-name="gr11" draw:text-style-name="P1" draw:layer="layout" svg:width="0.507cm" svg:height="0.126cm" svg:x="7.556cm" svg:y="6.223cm" svg:viewBox="0 0 508 127" draw:points="0,127 254,127 508,0 254,0">
            <text:p/>
          </draw:polygon>
          <draw:custom-shape draw:style-name="gr12" draw:text-style-name="P1" draw:layer="layout" svg:width="0.254cm" svg:height="6.858cm" svg:x="7.556cm" svg:y="6.35cm">
            <text:p/>
            <draw:enhanced-geometry svg:viewBox="0 0 21600 21600" draw:type="rectangle" draw:enhanced-path="M 0 0 L 21600 0 21600 21600 0 21600 0 0 Z N"/>
          </draw:custom-shape>
        </draw:g>
        <draw:g>
          <draw:polygon draw:style-name="gr6" draw:text-style-name="P2" draw:layer="layout" svg:width="0.126cm" svg:height="0.888cm" svg:x="20.447cm" svg:y="8.001cm" svg:viewBox="0 0 127 889" draw:points="0,64 0,889 127,826 127,0">
            <text:p/>
          </draw:polygon>
          <draw:custom-shape draw:style-name="gr13" draw:text-style-name="P2" draw:layer="layout" svg:width="12.573cm" svg:height="0.826cm" svg:x="7.874cm" svg:y="8.064cm">
            <text:p/>
            <draw:enhanced-geometry svg:viewBox="0 0 21600 21600" draw:type="rectangle" draw:enhanced-path="M 0 0 L 21600 0 21600 21600 0 21600 0 0 Z N"/>
          </draw:custom-shape>
          <draw:polygon draw:style-name="gr5" draw:text-style-name="P2" draw:layer="layout" svg:width="12.699cm" svg:height="0.062cm" svg:x="7.874cm" svg:y="8.001cm" svg:viewBox="0 0 12700 63" draw:points="12700,0 12573,63 0,63 127,0">
            <text:p/>
          </draw:polygon>
        </draw:g>
        <draw:g>
          <draw:polygon draw:style-name="gr6" draw:text-style-name="P2" draw:layer="layout" svg:width="0.126cm" svg:height="0.253cm" svg:x="18.732cm" svg:y="8.382cm" svg:viewBox="0 0 127 254" draw:points="0,64 127,0 127,191 0,254">
            <text:p/>
          </draw:polygon>
          <draw:custom-shape draw:style-name="gr13" draw:text-style-name="P2" draw:layer="layout" svg:width="2.413cm" svg:height="0.191cm" svg:x="16.319cm" svg:y="8.446cm">
            <text:p/>
            <draw:enhanced-geometry svg:viewBox="0 0 21600 21600" draw:type="rectangle" draw:enhanced-path="M 0 0 L 21600 0 21600 21600 0 21600 0 0 Z N"/>
          </draw:custom-shape>
          <draw:polygon draw:style-name="gr5" draw:text-style-name="P2" draw:layer="layout" svg:width="2.539cm" svg:height="0.062cm" svg:x="16.319cm" svg:y="8.383cm" svg:viewBox="0 0 2540 63" draw:points="0,63 127,0 2540,0 2413,63">
            <text:p/>
          </draw:polygon>
        </draw:g>
        <draw:g>
          <draw:polygon draw:style-name="gr6" draw:text-style-name="P2" draw:layer="layout" svg:width="0.126cm" svg:height="0.888cm" svg:x="17.97cm" svg:y="9.271cm" svg:viewBox="0 0 127 889" draw:points="0,64 0,889 127,826 127,0">
            <text:p/>
          </draw:polygon>
          <draw:custom-shape draw:style-name="gr13" draw:text-style-name="P2" draw:layer="layout" svg:width="12.573cm" svg:height="0.826cm" svg:x="5.397cm" svg:y="9.334cm">
            <text:p/>
            <draw:enhanced-geometry svg:viewBox="0 0 21600 21600" draw:type="rectangle" draw:enhanced-path="M 0 0 L 21600 0 21600 21600 0 21600 0 0 Z N"/>
          </draw:custom-shape>
          <draw:polygon draw:style-name="gr5" draw:text-style-name="P2" draw:layer="layout" svg:width="12.699cm" svg:height="0.062cm" svg:x="5.397cm" svg:y="9.271cm" svg:viewBox="0 0 12700 63" draw:points="12700,0 12573,63 0,63 127,0">
            <text:p/>
          </draw:polygon>
        </draw:g>
        <draw:g>
          <draw:polygon draw:style-name="gr14" draw:text-style-name="P1" draw:layer="layout" svg:width="0.253cm" svg:height="6.984cm" svg:x="17.907cm" svg:y="7.493cm" svg:viewBox="0 0 254 6985" draw:points="254,6858 254,0 0,127 0,6985">
            <text:p/>
          </draw:polygon>
          <draw:polygon draw:style-name="gr15" draw:text-style-name="P1" draw:layer="layout" svg:width="0.507cm" svg:height="0.126cm" svg:x="17.653cm" svg:y="7.493cm" svg:viewBox="0 0 508 127" draw:points="0,127 254,127 508,0 254,0">
            <text:p/>
          </draw:polygon>
          <draw:custom-shape draw:style-name="gr16" draw:text-style-name="P1" draw:layer="layout" svg:width="0.254cm" svg:height="6.858cm" svg:x="17.653cm" svg:y="7.62cm">
            <text:p/>
            <draw:enhanced-geometry svg:viewBox="0 0 21600 21600" draw:type="rectangle" draw:enhanced-path="M 0 0 L 21600 0 21600 21600 0 21600 0 0 Z N"/>
          </draw:custom-shape>
        </draw:g>
        <draw:g>
          <draw:polygon draw:style-name="gr17" draw:text-style-name="P1" draw:layer="layout" svg:width="0.253cm" svg:height="6.984cm" svg:x="20.447cm" svg:y="6.223cm" svg:viewBox="0 0 254 6985" draw:points="254,6858 254,0 0,127 0,6985">
            <text:p/>
          </draw:polygon>
          <draw:polygon draw:style-name="gr18" draw:text-style-name="P1" draw:layer="layout" svg:width="0.507cm" svg:height="0.126cm" svg:x="20.193cm" svg:y="6.223cm" svg:viewBox="0 0 508 127" draw:points="0,127 254,127 508,0 254,0">
            <text:p/>
          </draw:polygon>
          <draw:custom-shape draw:style-name="gr19" draw:text-style-name="P1" draw:layer="layout" svg:width="0.254cm" svg:height="6.858cm" svg:x="20.193cm" svg:y="6.3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" draw:layer="layout" svg:width="0.254cm" svg:height="0.762cm" svg:x="17.907cm" svg:y="7.62cm">
            <text:p/>
            <draw:enhanced-geometry svg:viewBox="0 0 21600 21600" draw:type="rectangle" draw:enhanced-path="M 0 0 L 21600 0 21600 21600 0 21600 0 0 Z N"/>
          </draw:custom-shape>
          <draw:polygon draw:style-name="gr21" draw:text-style-name="P1" draw:layer="layout" svg:width="3.047cm" svg:height="1.396cm" svg:x="17.907cm" svg:y="6.223cm" svg:viewBox="0 0 3048 1397" draw:points="0,1397 2794,0 3048,0 254,1397">
            <text:p/>
          </draw:polygon>
          <draw:polygon draw:style-name="gr22" draw:text-style-name="P1" draw:layer="layout" svg:width="2.793cm" svg:height="2.158cm" svg:x="18.161cm" svg:y="6.223cm" svg:viewBox="0 0 2794 2159" draw:points="0,2159 2794,635 2794,0 0,1397">
            <text:p/>
          </draw:polygon>
        </draw:g>
        <draw:g>
          <draw:custom-shape draw:style-name="gr4" draw:text-style-name="P2" draw:layer="layout" svg:width="0.254cm" svg:height="0.508cm" svg:x="17.907cm" svg:y="11.493cm">
            <text:p/>
            <draw:enhanced-geometry svg:viewBox="0 0 21600 21600" draw:type="rectangle" draw:enhanced-path="M 0 0 L 21600 0 21600 21600 0 21600 0 0 Z N"/>
          </draw:custom-shape>
          <draw:polygon draw:style-name="gr5" draw:text-style-name="P2" draw:layer="layout" svg:width="3.047cm" svg:height="1.396cm" svg:x="17.907cm" svg:y="10.096cm" svg:viewBox="0 0 3048 1397" draw:points="0,1397 2794,0 3048,0 254,1397">
            <text:p/>
          </draw:polygon>
          <draw:polygon draw:style-name="gr6" draw:text-style-name="P2" draw:layer="layout" svg:width="3.047cm" svg:height="1.904cm" svg:x="17.907cm" svg:y="10.096cm" svg:viewBox="0 0 3048 1905" draw:points="254,1905 254,1397 3048,0 3048,508 254,1905 0,1905">
            <text:p/>
          </draw:polygon>
        </draw:g>
        <draw:g>
          <draw:polygon draw:style-name="gr6" draw:text-style-name="P2" draw:layer="layout" svg:width="0.126cm" svg:height="0.253cm" svg:x="11.43cm" svg:y="8.382cm" svg:viewBox="0 0 127 254" draw:points="0,64 127,0 127,191 0,254">
            <text:p/>
          </draw:polygon>
          <draw:custom-shape draw:style-name="gr13" draw:text-style-name="P2" draw:layer="layout" svg:width="2.413cm" svg:height="0.191cm" svg:x="9.017cm" svg:y="8.446cm">
            <text:p/>
            <draw:enhanced-geometry svg:viewBox="0 0 21600 21600" draw:type="rectangle" draw:enhanced-path="M 0 0 L 21600 0 21600 21600 0 21600 0 0 Z N"/>
          </draw:custom-shape>
          <draw:polygon draw:style-name="gr5" draw:text-style-name="P2" draw:layer="layout" svg:width="2.539cm" svg:height="0.062cm" svg:x="9.017cm" svg:y="8.383cm" svg:viewBox="0 0 2540 63" draw:points="0,63 127,0 2540,0 2413,63">
            <text:p/>
          </draw:polygon>
        </draw:g>
        <draw:frame draw:style-name="gr23" draw:layer="layout" svg:width="13.78cm" svg:height="2.387cm" svg:x="7.366cm" svg:y="16.7cm">
          <draw:text-box>
            <text:p>This diagram is NOT drawn to scale. <text:s/>It only shows relative positioning of pieces. <text:s/>See other pages for measurements.</text:p>
          </draw:text-box>
        </draw:frame>
        <draw:custom-shape draw:style-name="gr24" draw:text-style-name="P3" draw:layer="layout" svg:width="2.223cm" svg:height="1.206cm" svg:x="11.175cm" svg:y="11.176cm">
          <text:p text:style-name="P2"><text:span text:style-name="T1">A. RAIL</text:span></text:p>
          <text:p text:style-name="P2"><text:span text:style-name="T1">(QTY 2)</text:span></text:p>
          <draw:enhanced-geometry svg:viewBox="0 0 21600 21600" draw:text-areas="800 800 20800 20800" draw:type="round-rectangular-callout" draw:modifiers="-2360.07194244604 -24051.69842584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5.969cm" svg:height="1.397cm" svg:x="9.207cm" svg:y="5.524cm">
          <text:p text:style-name="P2"><text:span text:style-name="T1">E. BOX SPRING SUPPORT</text:span></text:p>
          <text:p text:style-name="P2"><text:span text:style-name="T1">(QTY 4, 2 NOT SHOWN)</text:span></text:p>
          <draw:enhanced-geometry svg:viewBox="0 0 21600 21600" draw:text-areas="800 800 20800 20800" draw:type="round-rectangular-callout" draw:modifiers="4186.13065326633 46073.8197424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3.747cm" svg:height="1.334cm" svg:x="16.446cm" svg:y="4.127cm">
          <text:p text:style-name="P2"><text:span text:style-name="T1">B. HEADBOARD</text:span></text:p>
          <text:p text:style-name="P2"><text:span text:style-name="T1">(QTY 2)</text:span></text:p>
          <draw:enhanced-geometry svg:viewBox="0 0 21600 21600" draw:text-areas="800 800 20800 20800" draw:type="round-rectangular-callout" draw:modifiers="18136.3927427962 51467.8651685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2.794cm" svg:height="1.397cm" svg:x="22.225cm" svg:y="11.684cm">
          <text:p text:style-name="P2"><text:span text:style-name="T1">C. STEP</text:span></text:p>
          <text:p text:style-name="P2"><text:span text:style-name="T1">(QTY 2)</text:span></text:p>
          <draw:enhanced-geometry svg:viewBox="0 0 21600 21600" draw:text-areas="800 800 20800 20800" draw:type="round-rectangular-callout" draw:modifiers="-20587.6207513417 -9193.13304721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2.223cm" svg:height="1.27cm" svg:x="13.144cm" svg:y="13.716cm">
          <text:p text:style-name="P2"><text:span text:style-name="T1">D. LEG</text:span></text:p>
          <text:p text:style-name="P2"><text:span text:style-name="T1">(QTY 4)</text:span></text:p>
          <draw:enhanced-geometry svg:viewBox="0 0 21600 21600" draw:text-areas="800 800 20800 20800" draw:type="round-rectangular-callout" draw:modifiers="44666.5467625899 -8803.147128245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layer="layout" svg:width="3.556cm" svg:height="2.387cm" svg:x="23.114cm" svg:y="19.357cm">
          <draw:text-box>
            <text:p>Page <text:page-number>2</text:page-number>/<text:page-count>8</text:page-count></text:p>
          </draw:text-box>
        </draw:frame>
        <draw:frame draw:style-name="gr26" draw:text-style-name="P4" draw:layer="layout" svg:width="25.4cm" svg:height="1.588cm" svg:x="1.27cm" svg:y="1.29cm">
          <draw:text-box>
            <text:p><text:span text:style-name="T2">Build a simple bed frame with minimal tools</text:span></text:p>
          </draw:text-box>
        </draw:frame>
        <draw:frame draw:style-name="gr27" draw:text-style-name="P5" draw:layer="layout" svg:width="23.305cm" svg:height="0.725cm" svg:x="2.476cm" svg:y="2.73cm">
          <draw:text-box>
            <text:p><text:span text:style-name="T1">Tools needed: Drill, long 3/8” bit, 5/16” bit, 1” spade bit, wrench with 1/2” socket</text:span></text:p>
          </draw:text-box>
        </draw:frame>
      </draw:page>
      <draw:page draw:name="Material List" draw:style-name="dp1" draw:master-page-name="Default">
        <draw:frame draw:style-name="gr28" draw:layer="layout" svg:width="11.43cm" svg:height="2.437cm" svg:x="11.557cm" svg:y="17.907cm">
          <draw:text-box>
            <text:p>Note: drawing NOT to scale. Keep waste pieces. The 43<text:span text:style-name="T3">¼</text:span><text:span text:style-name="T4">” dimension assumes a single bed mattress.</text:span></text:p>
          </draw:text-box>
        </draw:frame>
        <draw:custom-shape draw:style-name="gr29" draw:text-style-name="P2" draw:layer="layout" svg:width="12.7cm" svg:height="0.889cm" svg:x="6.35cm" svg:y="2.667cm">
          <text:p/>
          <draw:enhanced-geometry svg:viewBox="0 0 21600 21600" draw:type="rectangle" draw:enhanced-path="M 0 0 L 21600 0 21600 21600 0 21600 0 0 Z N"/>
        </draw:custom-shape>
        <draw:frame draw:style-name="gr27" draw:layer="layout" svg:width="3.556cm" svg:height="2.387cm" svg:x="23.114cm" svg:y="19.357cm">
          <draw:text-box>
            <text:p>Page <text:page-number>2</text:page-number>/<text:page-count>8</text:page-count></text:p>
          </draw:text-box>
        </draw:frame>
        <draw:frame draw:style-name="gr30" draw:text-style-name="P6" draw:layer="layout" svg:width="4.191cm" svg:height="1.012cm" svg:x="1.27cm" svg:y="1.274cm">
          <draw:text-box>
            <text:p><text:span text:style-name="T5">Lumber size</text:span></text:p>
          </draw:text-box>
        </draw:frame>
        <draw:frame draw:style-name="gr30" draw:text-style-name="P6" draw:layer="layout" svg:width="19.05cm" svg:height="1.012cm" svg:x="6.35cm" svg:y="1.274cm">
          <draw:text-box>
            <text:p><text:span text:style-name="T5">Have it cut to these lengths at the store if you do not have a saw:</text:span></text:p>
          </draw:text-box>
        </draw:frame>
        <draw:frame draw:style-name="gr31" draw:layer="layout" svg:width="3.08cm" svg:height="0.963cm" svg:x="1.737cm" svg:y="2.667cm">
          <draw:text-box>
            <text:p>2”x6”x10'</text:p>
          </draw:text-box>
        </draw:frame>
        <draw:custom-shape draw:style-name="gr32" draw:text-style-name="P2" draw:layer="layout" svg:width="5.715cm" svg:height="0.889cm" svg:x="20.32cm" svg:y="2.667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13.589cm" svg:y1="4.064cm" svg:x2="19.05cm" svg:y2="4.064cm">
          <text:p/>
        </draw:line>
        <draw:line draw:style-name="gr33" draw:text-style-name="P2" draw:layer="layout" svg:x1="11.811cm" svg:y1="4.064cm" svg:x2="6.35cm" svg:y2="4.064cm">
          <text:p/>
        </draw:line>
        <draw:frame draw:style-name="gr34" draw:layer="layout" svg:width="1.996cm" svg:height="1.016cm" svg:x="11.72cm" svg:y="3.556cm">
          <draw:text-box>
            <text:p>75<text:span text:style-name="T3">½”</text:span></text:p>
          </draw:text-box>
        </draw:frame>
        <draw:line draw:style-name="gr33" draw:text-style-name="P2" draw:layer="layout" svg:x1="24.13cm" svg:y1="4.064cm" svg:x2="26.035cm" svg:y2="4.064cm">
          <text:p/>
        </draw:line>
        <draw:line draw:style-name="gr33" draw:text-style-name="P2" draw:layer="layout" svg:x1="22.352cm" svg:y1="4.064cm" svg:x2="20.32cm" svg:y2="4.064cm">
          <text:p/>
        </draw:line>
        <draw:frame draw:style-name="gr34" draw:layer="layout" svg:width="1.996cm" svg:height="1.016cm" svg:x="22.261cm" svg:y="3.556cm">
          <draw:text-box>
            <text:p><text:span text:style-name="T3">43¼”</text:span></text:p>
          </draw:text-box>
        </draw:frame>
        <draw:custom-shape draw:style-name="gr29" draw:text-style-name="P2" draw:layer="layout" svg:width="12.7cm" svg:height="1.016cm" svg:x="6.35cm" svg:y="5.08cm">
          <text:p/>
          <draw:enhanced-geometry svg:viewBox="0 0 21600 21600" draw:type="rectangle" draw:enhanced-path="M 0 0 L 21600 0 21600 21600 0 21600 0 0 Z N"/>
        </draw:custom-shape>
        <draw:frame draw:style-name="gr31" draw:layer="layout" svg:width="3.08cm" svg:height="0.963cm" svg:x="1.737cm" svg:y="5.207cm">
          <draw:text-box>
            <text:p>2”x6”x10'</text:p>
          </draw:text-box>
        </draw:frame>
        <draw:custom-shape draw:style-name="gr32" draw:text-style-name="P2" draw:layer="layout" svg:width="5.715cm" svg:height="1.016cm" svg:x="20.32cm" svg:y="5.08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13.589cm" svg:y1="6.604cm" svg:x2="19.05cm" svg:y2="6.604cm">
          <text:p/>
        </draw:line>
        <draw:line draw:style-name="gr33" draw:text-style-name="P2" draw:layer="layout" svg:x1="11.811cm" svg:y1="6.604cm" svg:x2="6.35cm" svg:y2="6.604cm">
          <text:p/>
        </draw:line>
        <draw:frame draw:style-name="gr34" draw:layer="layout" svg:width="1.996cm" svg:height="1.016cm" svg:x="11.72cm" svg:y="6.096cm">
          <draw:text-box>
            <text:p>75<text:span text:style-name="T3">½”</text:span></text:p>
          </draw:text-box>
        </draw:frame>
        <draw:line draw:style-name="gr33" draw:text-style-name="P2" draw:layer="layout" svg:x1="24.13cm" svg:y1="6.604cm" svg:x2="26.035cm" svg:y2="6.604cm">
          <text:p/>
        </draw:line>
        <draw:line draw:style-name="gr33" draw:text-style-name="P2" draw:layer="layout" svg:x1="22.352cm" svg:y1="6.604cm" svg:x2="20.32cm" svg:y2="6.604cm">
          <text:p/>
        </draw:line>
        <draw:frame draw:style-name="gr34" draw:layer="layout" svg:width="1.996cm" svg:height="1.016cm" svg:x="22.261cm" svg:y="6.096cm">
          <draw:text-box>
            <text:p><text:span text:style-name="T3">43¼”</text:span></text:p>
          </draw:text-box>
        </draw:frame>
        <draw:frame draw:style-name="gr31" draw:layer="layout" svg:width="2.729cm" svg:height="0.963cm" svg:x="1.778cm" svg:y="7.747cm">
          <draw:text-box>
            <text:p>2”x4”x8'</text:p>
          </draw:text-box>
        </draw:frame>
        <draw:frame draw:style-name="gr31" draw:layer="layout" svg:width="2.729cm" svg:height="0.963cm" svg:x="1.778cm" svg:y="10.287cm">
          <draw:text-box>
            <text:p>2”x4”x8'</text:p>
          </draw:text-box>
        </draw:frame>
        <draw:custom-shape draw:style-name="gr32" draw:text-style-name="P2" draw:layer="layout" svg:width="6.309cm" svg:height="0.762cm" svg:x="13.97cm" svg:y="10.414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17.612cm" svg:y1="11.684cm" svg:x2="20.279cm" svg:y2="11.684cm">
          <text:p/>
        </draw:line>
        <draw:line draw:style-name="gr33" draw:text-style-name="P2" draw:layer="layout" svg:x1="16.469cm" svg:y1="11.684cm" svg:x2="13.97cm" svg:y2="11.684cm">
          <text:p/>
        </draw:line>
        <draw:frame draw:style-name="gr34" draw:layer="layout" svg:width="1.466cm" svg:height="1.016cm" svg:x="16.342cm" svg:y="11.176cm">
          <draw:text-box>
            <text:p><text:span text:style-name="T3">48”</text:span></text:p>
          </draw:text-box>
        </draw:frame>
        <draw:custom-shape draw:style-name="gr32" draw:text-style-name="P2" draw:layer="layout" svg:width="6.309cm" svg:height="0.762cm" svg:x="6.35cm" svg:y="10.414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9.992cm" svg:y1="11.684cm" svg:x2="12.659cm" svg:y2="11.684cm">
          <text:p/>
        </draw:line>
        <draw:line draw:style-name="gr33" draw:text-style-name="P2" draw:layer="layout" svg:x1="8.849cm" svg:y1="11.684cm" svg:x2="6.35cm" svg:y2="11.684cm">
          <text:p/>
        </draw:line>
        <draw:frame draw:style-name="gr34" draw:layer="layout" svg:width="1.466cm" svg:height="1.016cm" svg:x="8.722cm" svg:y="11.176cm">
          <draw:text-box>
            <text:p><text:span text:style-name="T3">48”</text:span></text:p>
          </draw:text-box>
        </draw:frame>
        <draw:frame draw:style-name="gr31" draw:layer="layout" svg:width="2.729cm" svg:height="0.963cm" svg:x="1.778cm" svg:y="12.827cm">
          <draw:text-box>
            <text:p>2”x4”x8'</text:p>
          </draw:text-box>
        </draw:frame>
        <draw:custom-shape draw:style-name="gr32" draw:text-style-name="P2" draw:layer="layout" svg:width="6.309cm" svg:height="0.762cm" svg:x="13.97cm" svg:y="12.954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17.612cm" svg:y1="14.224cm" svg:x2="20.279cm" svg:y2="14.224cm">
          <text:p/>
        </draw:line>
        <draw:line draw:style-name="gr33" draw:text-style-name="P2" draw:layer="layout" svg:x1="16.469cm" svg:y1="14.224cm" svg:x2="13.97cm" svg:y2="14.224cm">
          <text:p/>
        </draw:line>
        <draw:frame draw:style-name="gr34" draw:layer="layout" svg:width="1.466cm" svg:height="1.016cm" svg:x="16.342cm" svg:y="13.716cm">
          <draw:text-box>
            <text:p><text:span text:style-name="T3">48”</text:span></text:p>
          </draw:text-box>
        </draw:frame>
        <draw:custom-shape draw:style-name="gr32" draw:text-style-name="P2" draw:layer="layout" svg:width="6.309cm" svg:height="0.762cm" svg:x="6.35cm" svg:y="12.954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9.992cm" svg:y1="14.224cm" svg:x2="12.659cm" svg:y2="14.224cm">
          <text:p/>
        </draw:line>
        <draw:line draw:style-name="gr33" draw:text-style-name="P2" draw:layer="layout" svg:x1="8.849cm" svg:y1="14.224cm" svg:x2="6.35cm" svg:y2="14.224cm">
          <text:p/>
        </draw:line>
        <draw:frame draw:style-name="gr34" draw:layer="layout" svg:width="1.466cm" svg:height="1.016cm" svg:x="8.722cm" svg:y="13.716cm">
          <draw:text-box>
            <text:p><text:span text:style-name="T3">48”</text:span></text:p>
          </draw:text-box>
        </draw:frame>
        <draw:custom-shape draw:style-name="gr32" draw:text-style-name="P2" draw:layer="layout" svg:width="5.715cm" svg:height="0.762cm" svg:x="6.35cm" svg:y="7.874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10.16cm" svg:y1="9.144cm" svg:x2="12.065cm" svg:y2="9.144cm">
          <text:p/>
        </draw:line>
        <draw:line draw:style-name="gr33" draw:text-style-name="P2" draw:layer="layout" svg:x1="8.382cm" svg:y1="9.144cm" svg:x2="6.35cm" svg:y2="9.144cm">
          <text:p/>
        </draw:line>
        <draw:frame draw:style-name="gr34" draw:layer="layout" svg:width="1.996cm" svg:height="1.016cm" svg:x="8.291cm" svg:y="8.636cm">
          <draw:text-box>
            <text:p><text:span text:style-name="T3">43¼”</text:span></text:p>
          </draw:text-box>
        </draw:frame>
        <draw:custom-shape draw:style-name="gr32" draw:text-style-name="P2" draw:layer="layout" svg:width="5.715cm" svg:height="0.762cm" svg:x="13.335cm" svg:y="7.874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17.145cm" svg:y1="9.144cm" svg:x2="19.05cm" svg:y2="9.144cm">
          <text:p/>
        </draw:line>
        <draw:line draw:style-name="gr33" draw:text-style-name="P2" draw:layer="layout" svg:x1="15.367cm" svg:y1="9.144cm" svg:x2="13.335cm" svg:y2="9.144cm">
          <text:p/>
        </draw:line>
        <draw:frame draw:style-name="gr34" draw:layer="layout" svg:width="1.996cm" svg:height="1.016cm" svg:x="15.276cm" svg:y="8.636cm">
          <draw:text-box>
            <text:p><text:span text:style-name="T3">43¼”</text:span></text:p>
          </draw:text-box>
        </draw:frame>
        <draw:frame draw:style-name="gr31" draw:layer="layout" svg:width="2.729cm" svg:height="0.963cm" svg:x="1.778cm" svg:y="15.367cm">
          <draw:text-box>
            <text:p>2”x2”x8'</text:p>
          </draw:text-box>
        </draw:frame>
        <draw:custom-shape draw:style-name="gr32" draw:text-style-name="P2" draw:layer="layout" svg:width="3.175cm" svg:height="0.508cm" svg:x="6.35cm" svg:y="15.748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8.509cm" svg:y1="16.764cm" svg:x2="9.525cm" svg:y2="16.764cm">
          <text:p/>
        </draw:line>
        <draw:line draw:style-name="gr33" draw:text-style-name="P2" draw:layer="layout" svg:x1="7.366cm" svg:y1="16.764cm" svg:x2="6.35cm" svg:y2="16.764cm">
          <text:p/>
        </draw:line>
        <draw:frame draw:style-name="gr34" draw:layer="layout" svg:width="1.466cm" svg:height="1.016cm" svg:x="7.239cm" svg:y="16.256cm">
          <draw:text-box>
            <text:p><text:span text:style-name="T3">24”</text:span></text:p>
          </draw:text-box>
        </draw:frame>
        <draw:custom-shape draw:style-name="gr32" draw:text-style-name="P2" draw:layer="layout" svg:width="3.175cm" svg:height="0.508cm" svg:x="10.795cm" svg:y="15.748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12.954cm" svg:y1="16.764cm" svg:x2="13.97cm" svg:y2="16.764cm">
          <text:p/>
        </draw:line>
        <draw:line draw:style-name="gr33" draw:text-style-name="P2" draw:layer="layout" svg:x1="11.811cm" svg:y1="16.764cm" svg:x2="10.795cm" svg:y2="16.764cm">
          <text:p/>
        </draw:line>
        <draw:frame draw:style-name="gr34" draw:layer="layout" svg:width="1.466cm" svg:height="1.016cm" svg:x="11.684cm" svg:y="16.256cm">
          <draw:text-box>
            <text:p><text:span text:style-name="T3">24”</text:span></text:p>
          </draw:text-box>
        </draw:frame>
        <draw:custom-shape draw:style-name="gr32" draw:text-style-name="P2" draw:layer="layout" svg:width="3.175cm" svg:height="0.508cm" svg:x="15.24cm" svg:y="15.748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17.399cm" svg:y1="16.764cm" svg:x2="18.415cm" svg:y2="16.764cm">
          <text:p/>
        </draw:line>
        <draw:line draw:style-name="gr33" draw:text-style-name="P2" draw:layer="layout" svg:x1="16.256cm" svg:y1="16.764cm" svg:x2="15.24cm" svg:y2="16.764cm">
          <text:p/>
        </draw:line>
        <draw:frame draw:style-name="gr34" draw:layer="layout" svg:width="1.466cm" svg:height="1.016cm" svg:x="16.129cm" svg:y="16.256cm">
          <draw:text-box>
            <text:p><text:span text:style-name="T3">24”</text:span></text:p>
          </draw:text-box>
        </draw:frame>
        <draw:custom-shape draw:style-name="gr32" draw:text-style-name="P2" draw:layer="layout" svg:width="3.175cm" svg:height="0.508cm" svg:x="19.685cm" svg:y="15.748cm">
          <text:p/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21.844cm" svg:y1="16.764cm" svg:x2="22.86cm" svg:y2="16.764cm">
          <text:p/>
        </draw:line>
        <draw:line draw:style-name="gr33" draw:text-style-name="P2" draw:layer="layout" svg:x1="20.701cm" svg:y1="16.764cm" svg:x2="19.685cm" svg:y2="16.764cm">
          <text:p/>
        </draw:line>
        <draw:frame draw:style-name="gr34" draw:layer="layout" svg:width="1.466cm" svg:height="1.016cm" svg:x="20.574cm" svg:y="16.256cm">
          <draw:text-box>
            <text:p><text:span text:style-name="T3">24”</text:span></text:p>
          </draw:text-box>
        </draw:frame>
        <draw:frame draw:style-name="gr35" draw:layer="layout" svg:width="10.033cm" svg:height="3.212cm" svg:x="1.27cm" svg:y="17.145cm">
          <draw:text-box>
            <text:p>Also buy:</text:p>
            <text:p><text:tab/> <text:s/>(8) 5/16” x 3” lag screws</text:p>
            <text:p><text:tab/>(28) 5/16” x 2<text:span text:style-name="T6">½</text:span>” lag screws</text:p>
            <text:p><text:tab/>(36) 5/16” washers </text:p>
          </draw:text-box>
        </draw:frame>
        <draw:frame draw:style-name="gr36" draw:layer="layout" svg:width="0.925cm" svg:height="0.963cm" svg:x="12.128cm" svg:y="5.143cm">
          <draw:text-box>
            <text:p>A</text:p>
          </draw:text-box>
        </draw:frame>
        <draw:frame draw:style-name="gr36" draw:layer="layout" svg:width="0.925cm" svg:height="0.963cm" svg:x="12.066cm" svg:y="2.657cm">
          <draw:text-box>
            <text:p>A</text:p>
          </draw:text-box>
        </draw:frame>
        <draw:frame draw:style-name="gr36" draw:layer="layout" svg:width="0.925cm" svg:height="0.963cm" svg:x="22.796cm" svg:y="5.134cm">
          <draw:text-box>
            <text:p>B</text:p>
          </draw:text-box>
        </draw:frame>
        <draw:frame draw:style-name="gr36" draw:layer="layout" svg:width="0.925cm" svg:height="0.963cm" svg:x="22.734cm" svg:y="2.657cm">
          <draw:text-box>
            <text:p>B</text:p>
          </draw:text-box>
        </draw:frame>
        <draw:frame draw:style-name="gr36" draw:layer="layout" svg:width="0.959cm" svg:height="0.963cm" svg:x="8.699cm" svg:y="7.81cm">
          <draw:text-box>
            <text:p>C</text:p>
          </draw:text-box>
        </draw:frame>
        <draw:frame draw:style-name="gr36" draw:layer="layout" svg:width="0.959cm" svg:height="0.963cm" svg:x="15.748cm" svg:y="7.801cm">
          <draw:text-box>
            <text:p>C</text:p>
          </draw:text-box>
        </draw:frame>
        <draw:frame draw:style-name="gr36" draw:layer="layout" svg:width="0.959cm" svg:height="0.963cm" svg:x="16.63cm" svg:y="10.341cm">
          <draw:text-box>
            <text:p>D</text:p>
          </draw:text-box>
        </draw:frame>
        <draw:frame draw:style-name="gr36" draw:layer="layout" svg:width="0.959cm" svg:height="0.963cm" svg:x="16.637cm" svg:y="12.881cm">
          <draw:text-box>
            <text:p>D</text:p>
          </draw:text-box>
        </draw:frame>
        <draw:frame draw:style-name="gr36" draw:layer="layout" svg:width="0.959cm" svg:height="0.963cm" svg:x="9.074cm" svg:y="12.89cm">
          <draw:text-box>
            <text:p>D</text:p>
          </draw:text-box>
        </draw:frame>
        <draw:frame draw:style-name="gr36" draw:layer="layout" svg:width="0.959cm" svg:height="0.963cm" svg:x="9.074cm" svg:y="10.319cm">
          <draw:text-box>
            <text:p>D</text:p>
          </draw:text-box>
        </draw:frame>
        <draw:frame draw:style-name="gr36" draw:text-style-name="P7" draw:layer="layout" svg:width="0.76cm" svg:height="0.687cm" svg:x="20.891cm" svg:y="15.684cm">
          <draw:text-box>
            <text:p><text:span text:style-name="T7">E</text:span></text:p>
          </draw:text-box>
        </draw:frame>
        <draw:frame draw:style-name="gr36" draw:text-style-name="P7" draw:layer="layout" svg:width="0.76cm" svg:height="0.687cm" svg:x="16.448cm" svg:y="15.675cm">
          <draw:text-box>
            <text:p><text:span text:style-name="T7">E</text:span></text:p>
          </draw:text-box>
        </draw:frame>
        <draw:frame draw:style-name="gr36" draw:text-style-name="P7" draw:layer="layout" svg:width="0.76cm" svg:height="0.687cm" svg:x="11.94cm" svg:y="15.684cm">
          <draw:text-box>
            <text:p><text:span text:style-name="T7">E</text:span></text:p>
          </draw:text-box>
        </draw:frame>
        <draw:frame draw:style-name="gr36" draw:text-style-name="P7" draw:layer="layout" svg:width="0.76cm" svg:height="0.687cm" svg:x="7.495cm" svg:y="15.684cm">
          <draw:text-box>
            <text:p><text:span text:style-name="T7">E</text:span></text:p>
          </draw:text-box>
        </draw:frame>
      </draw:page>
      <draw:page draw:name="Drill Drawing - Rails" draw:style-name="dp1" draw:master-page-name="Default">
        <draw:frame draw:style-name="gr37" draw:layer="layout" svg:width="6.076cm" svg:height="0.963cm" svg:x="1.27cm" svg:y="1.27cm">
          <draw:text-box>
            <text:p>Holes to Drill - Rails</text:p>
          </draw:text-box>
        </draw:frame>
        <draw:g>
          <draw:custom-shape draw:style-name="gr38" draw:text-style-name="P1" draw:layer="layout" svg:width="0.635cm" svg:height="1.588cm" svg:x="12.021cm" svg:y="17.316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1" draw:layer="layout" svg:width="0.254cm" svg:height="0.254cm" svg:x="12.211cm" svg:y="17.6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" draw:layer="layout" svg:width="0.254cm" svg:height="0.254cm" svg:x="12.228cm" svg:y="18.3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1" draw:text-style-name="P1" draw:layer="layout" svg:width="21.59cm" svg:height="1.587cm" svg:x="3.175cm" svg:y="6.09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" draw:layer="layout" svg:width="0.254cm" svg:height="0.254cm" svg:x="8.128cm" svg:y="6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1" draw:layer="layout" svg:width="0.254cm" svg:height="0.254cm" svg:x="11.938cm" svg:y="6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1" draw:layer="layout" svg:width="0.254cm" svg:height="0.254cm" svg:x="4.318cm" svg:y="6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" draw:layer="layout" svg:width="0.254cm" svg:height="0.254cm" svg:x="19.558cm" svg:y="6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1" draw:layer="layout" svg:width="0.254cm" svg:height="0.254cm" svg:x="23.368cm" svg:y="6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1" draw:layer="layout" svg:width="0.254cm" svg:height="0.254cm" svg:x="15.748cm" svg:y="6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8" draw:layer="layout" svg:width="3.119cm" svg:height="0.963cm" svg:x="1.27cm" svg:y="3.21cm">
          <draw:text-box>
            <text:p><text:span text:style-name="T8">A. RAILS</text:span></text:p>
          </draw:text-box>
        </draw:frame>
        <draw:custom-shape draw:style-name="gr49" draw:text-style-name="P2" draw:layer="layout" svg:width="6.858cm" svg:height="2.413cm" svg:x="16.002cm" svg:y="1.645cm">
          <text:p text:style-name="P2">3/16” pilot holes drilled</text:p>
          <text:p text:style-name="P2">1” deep, 6 places.</text:p>
          <draw:enhanced-geometry svg:viewBox="0 0 21600 21600" draw:text-areas="800 800 20800 20800" draw:type="round-rectangular-callout" draw:modifiers="132.264178451669 44855.34382767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0" draw:text-style-name="P2" draw:layer="layout" svg:x1="2.54cm" svg:y1="6.851cm" svg:x2="25.4cm" svg:y2="6.851cm">
          <text:p/>
        </draw:line>
        <draw:line draw:style-name="gr50" draw:text-style-name="P2" draw:layer="layout" svg:x1="3.175cm" svg:y1="7.804cm" svg:x2="3.175cm" svg:y2="14.154cm">
          <text:p/>
        </draw:line>
        <draw:line draw:style-name="gr50" draw:text-style-name="P2" draw:layer="layout" svg:x1="4.445cm" svg:y1="6.47cm" svg:x2="4.42cm" svg:y2="8.343cm">
          <text:p/>
        </draw:line>
        <draw:line draw:style-name="gr50" draw:text-style-name="P2" draw:layer="layout" svg:x1="23.495cm" svg:y1="6.534cm" svg:x2="23.532cm" svg:y2="8.28cm">
          <text:p/>
        </draw:line>
        <draw:line draw:style-name="gr50" draw:text-style-name="P2" draw:layer="layout" svg:x1="19.685cm" svg:y1="6.47cm" svg:x2="19.672cm" svg:y2="8.343cm">
          <text:p/>
        </draw:line>
        <draw:line draw:style-name="gr50" draw:text-style-name="P2" draw:layer="layout" svg:x1="15.875cm" svg:y1="6.47cm" svg:x2="15.875cm" svg:y2="8.28cm">
          <text:p/>
        </draw:line>
        <draw:line draw:style-name="gr50" draw:text-style-name="P2" draw:layer="layout" svg:x1="12.065cm" svg:y1="6.47cm" svg:x2="12.046cm" svg:y2="8.311cm">
          <text:p/>
        </draw:line>
        <draw:line draw:style-name="gr50" draw:text-style-name="P2" draw:layer="layout" svg:x1="8.255cm" svg:y1="6.534cm" svg:x2="8.248cm" svg:y2="8.311cm">
          <text:p/>
        </draw:line>
        <draw:measure draw:style-name="gr51" draw:text-style-name="P8" draw:layer="measurelines" svg:x1="15.875cm" svg:y1="10.28cm" svg:x2="3.175cm" svg:y2="10.307cm">
          <text:p text:style-name="P8"><text:span text:style-name="T9"><text:measure text:kind="gap"/></text:span><text:span text:style-name="T9">47.5”</text:span></text:p>
        </draw:measure>
        <draw:measure draw:style-name="gr52" draw:text-style-name="P8" draw:layer="layout" svg:x1="8.127cm" svg:y1="12.793cm" svg:x2="3.174cm" svg:y2="12.836cm">
          <text:p text:style-name="P8"><text:span text:style-name="T9">17.0”</text:span></text:p>
        </draw:measure>
        <draw:measure draw:style-name="gr53" draw:text-style-name="P8" draw:layer="layout" svg:x1="23.532cm" svg:y1="7.938cm" svg:x2="3.175cm" svg:y2="7.917cm">
          <text:p text:style-name="P8"><text:span text:style-name="T9"><text:measure text:kind="gap"/></text:span><text:span text:style-name="T9">69.5</text:span><text:span text:style-name="T9"><text:measure text:kind="unit">"</text:measure></text:span><text:span text:style-name="T9"><text:measure text:kind="gap"/></text:span></text:p>
        </draw:measure>
        <draw:measure draw:style-name="gr54" draw:text-style-name="P8" draw:layer="layout" svg:x1="4.381cm" svg:y1="14.154cm" svg:x2="3.175cm" svg:y2="14.133cm">
          <text:p text:style-name="P8"><text:span text:style-name="T9"><text:measure text:kind="gap"/></text:span><text:span text:style-name="T9">6.0</text:span><text:span text:style-name="T9"><text:measure text:kind="unit">"</text:measure></text:span><text:span text:style-name="T9"><text:measure text:kind="gap"/></text:span></text:p>
        </draw:measure>
        <draw:measure draw:style-name="gr55" draw:text-style-name="P8" draw:layer="layout" svg:x1="12.001cm" svg:y1="11.55cm" svg:x2="3.175cm" svg:y2="11.566cm">
          <text:p text:style-name="P8"><text:span text:style-name="T9"><text:measure text:kind="gap"/></text:span><text:span text:style-name="T9"><text:a xlink:href=""/></text:span><text:span text:style-name="T9">28.0”</text:span></text:p>
        </draw:measure>
        <draw:measure draw:style-name="gr56" draw:text-style-name="P8" draw:layer="layout" svg:x1="19.672cm" svg:y1="9.12cm" svg:x2="3.175cm" svg:y2="9.169cm">
          <text:p text:style-name="P8"><text:span text:style-name="T9">58.5”</text:span></text:p>
        </draw:measure>
        <draw:measure draw:style-name="gr57" draw:text-style-name="P8" draw:layer="measurelines" svg:x1="2.926cm" svg:y1="6.848cm" svg:x2="2.926cm" svg:y2="6.07cm">
          <text:p text:style-name="P8"><text:span text:style-name="T9"><text:measure text:kind="gap"/></text:span><text:span text:style-name="T9">2.75</text:span><text:span text:style-name="T9"><text:measure text:kind="unit">"</text:measure></text:span><text:span text:style-name="T9"><text:measure text:kind="gap"/></text:span></text:p>
        </draw:measure>
        <draw:custom-shape draw:style-name="gr58" draw:text-style-name="P2" draw:layer="layout" svg:width="7.284cm" svg:height="2.677cm" svg:x="16.341cm" svg:y="15.724cm">
          <text:p text:style-name="P2">3/16” pilot holes drilled</text:p>
          <text:p text:style-name="P2">1.5” deep into both ends</text:p>
          <text:p text:style-name="P2">of rail, 4 places.</text:p>
          <draw:enhanced-geometry svg:viewBox="0 0 21600 21600" draw:text-areas="800 800 20800 20800" draw:type="round-rectangular-callout" draw:modifiers="-11160.2470830474 16446.0044809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measure draw:style-name="gr59" draw:text-style-name="P8" draw:layer="measurelines" svg:x1="11.923cm" svg:y1="17.747cm" svg:x2="11.921cm" svg:y2="17.311cm">
          <text:p text:style-name="P8"><text:span text:style-name="T9"><text:measure text:kind="gap"/></text:span><text:span text:style-name="T9"><text:a xlink:href=""/></text:span><text:span text:style-name="T9">1.0”</text:span></text:p>
        </draw:measure>
        <draw:measure draw:style-name="gr60" draw:text-style-name="P2" draw:layer="measurelines" svg:x1="10.533cm" svg:y1="18.447cm" svg:x2="10.523cm" svg:y2="17.319cm">
          <text:p text:style-name="P9"><text:span text:style-name="T9">4.5”</text:span></text:p>
        </draw:measure>
        <draw:measure draw:style-name="gr60" draw:text-style-name="P2" draw:layer="measurelines" svg:x1="12.015cm" svg:y1="17.28cm" svg:x2="12.357cm" svg:y2="17.28cm">
          <text:p text:style-name="P9"><text:span text:style-name="T9"><text:measure text:kind="gap"/></text:span><text:span text:style-name="T9">0.75”</text:span></text:p>
        </draw:measure>
        <draw:frame draw:style-name="gr61" draw:text-style-name="P10" draw:layer="layout" svg:width="3.305cm" svg:height="0.958cm" svg:x="9.525cm" svg:y="19.362cm">
          <draw:text-box>
            <text:p><text:span text:style-name="T10">End View</text:span></text:p>
          </draw:text-box>
        </draw:frame>
        <draw:frame draw:style-name="gr62" draw:text-style-name="P10" draw:layer="layout" svg:width="7.315cm" svg:height="0.958cm" svg:x="7.408cm" svg:y="5.137cm">
          <draw:text-box>
            <text:p><text:span text:style-name="T10">Side View (inside of rail)</text:span></text:p>
          </draw:text-box>
        </draw:frame>
        <draw:custom-shape draw:style-name="gr58" draw:text-style-name="P2" draw:layer="layout" svg:width="8.623cm" svg:height="3.953cm" svg:x="17.68cm" svg:y="10.397cm">
          <text:p text:style-name="P2">Note: It is better to use the</text:p>
          <text:p text:style-name="P2">box spring support (E) pieces</text:p>
          <text:p text:style-name="P2">as drilling templates than to</text:p>
          <text:p text:style-name="P2">measure for these 6 holes.</text:p>
          <draw:enhanced-geometry svg:viewBox="0 0 21600 21600" draw:text-areas="800 800 20800 20800" draw:type="round-rectangular-callout" draw:modifiers="-12237.6623376623 7489.529590288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3" draw:layer="layout" svg:width="6.35cm" svg:height="1.012cm" svg:x="1.27cm" svg:y="19.304cm">
          <draw:text-box>
            <text:p>Drawing not to scale</text:p>
          </draw:text-box>
        </draw:frame>
        <draw:frame draw:style-name="gr25" draw:layer="layout" svg:width="3.556cm" svg:height="2.387cm" svg:x="23.114cm" svg:y="19.358cm">
          <draw:text-box>
            <text:p>Page <text:page-number>2</text:page-number>/<text:page-count>8</text:page-count></text:p>
          </draw:text-box>
        </draw:frame>
      </draw:page>
      <draw:page draw:name="Drill Drawing - Headboards" draw:style-name="dp1" draw:master-page-name="Default">
        <draw:frame draw:style-name="gr64" draw:layer="layout" svg:width="11.772cm" svg:height="0.963cm" svg:x="1.27cm" svg:y="1.27cm">
          <draw:text-box>
            <text:p>Holes to Drill – Headboards</text:p>
          </draw:text-box>
        </draw:frame>
        <draw:g>
          <draw:custom-shape draw:style-name="gr65" draw:text-style-name="P2" draw:layer="layout" svg:width="0.731cm" svg:height="0.731cm" svg:x="3.41cm" svg:y="3.7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3.775cm" svg:y1="3.395cm" svg:x2="3.775cm" svg:y2="4.857cm">
            <text:p/>
          </draw:line>
          <draw:line draw:style-name="gr66" draw:text-style-name="P2" draw:layer="layout" svg:x1="3.044cm" svg:y1="4.126cm" svg:x2="4.506cm" svg:y2="4.126cm">
            <text:p/>
          </draw:line>
        </draw:g>
        <draw:frame draw:style-name="gr67" draw:layer="layout" svg:width="5.748cm" svg:height="0.963cm" svg:x="1.27cm" svg:y="8.95cm">
          <draw:text-box>
            <text:p><text:span text:style-name="T8">B. HEADBOARDS</text:span></text:p>
          </draw:text-box>
        </draw:frame>
        <draw:custom-shape draw:style-name="gr49" draw:text-style-name="P11" draw:layer="layout" svg:width="14.35cm" svg:height="6.443cm" svg:x="9.338cm" svg:y="2.366cm">
          <text:p text:style-name="P11">1. Drill 3/16” holes through at all locations.</text:p>
          <text:p><text:s text:c="4"/>The headboards (B) and steps (C) can</text:p>
          <text:p><text:s text:c="4"/>then be used as a template to locate</text:p>
          <text:p><text:s text:c="4"/>pilot holes on the legs (D).</text:p>
          <text:p>2. Use a 1” spade bit on these holes to</text:p>
          <text:p><text:s text:c="4"/>bore a 1/4” deep countersink.</text:p>
          <text:p>3. Enlarge the hole by drilling through with</text:p>
          <text:p><text:s text:c="4"/>a 5/16” bit.</text:p>
          <draw:enhanced-geometry svg:viewBox="0 0 21600 21600" draw:text-areas="800 800 20800 20800" draw:type="round-rectangular-callout" draw:modifiers="-6745.95498571528 5949.72067039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8" draw:text-style-name="P10" draw:layer="layout" svg:width="5.448cm" svg:height="0.958cm" svg:x="5.474cm" svg:y="18.346cm">
          <draw:text-box>
            <text:p><text:span text:style-name="T10">LEFT SIDE</text:span></text:p>
          </draw:text-box>
        </draw:frame>
        <draw:frame draw:style-name="gr68" draw:text-style-name="P10" draw:layer="layout" svg:width="5.448cm" svg:height="0.958cm" svg:x="18.936cm" svg:y="18.288cm">
          <draw:text-box>
            <text:p><text:span text:style-name="T10">RIGHT SIDE</text:span></text:p>
          </draw:text-box>
        </draw:frame>
        <draw:g>
          <draw:custom-shape draw:style-name="gr65" draw:text-style-name="P2" draw:layer="layout" svg:width="0.381cm" svg:height="0.381cm" svg:x="5.526cm" svg:y="13.1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5.716cm" svg:y1="12.954cm" svg:x2="5.716cm" svg:y2="13.716cm">
            <text:p/>
          </draw:line>
          <draw:line draw:style-name="gr66" draw:text-style-name="P2" draw:layer="layout" svg:x1="5.335cm" svg:y1="13.335cm" svg:x2="6.097cm" svg:y2="13.335cm">
            <text:p/>
          </draw:line>
        </draw:g>
        <draw:polygon draw:style-name="gr69" draw:text-style-name="P2" draw:layer="layout" svg:width="3.809cm" svg:height="10.043cm" draw:transform="rotate (-1.57079632679579) translate (15.1139999999969cm 12.6999999999821cm)" svg:viewBox="0 0 3810 10044" draw:points="0,10044 3810,10044 3810,468 3198,1599 1731,0 1385,1847 0,808">
          <text:p/>
        </draw:polygon>
        <draw:g>
          <draw:custom-shape draw:style-name="gr65" draw:text-style-name="P2" draw:layer="layout" svg:width="0.381cm" svg:height="0.381cm" svg:x="6.796cm" svg:y="15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6.986cm" svg:y1="15.494cm" svg:x2="6.986cm" svg:y2="16.256cm">
            <text:p/>
          </draw:line>
          <draw:line draw:style-name="gr66" draw:text-style-name="P2" draw:layer="layout" svg:x1="6.605cm" svg:y1="15.875cm" svg:x2="7.367cm" svg:y2="15.875cm">
            <text:p/>
          </draw:line>
        </draw:g>
        <draw:measure draw:style-name="gr70" draw:text-style-name="P8" draw:layer="layout" svg:x1="4.927cm" svg:y1="13.326cm" svg:x2="4.927cm" svg:y2="12.691cm">
          <text:p text:style-name="P8"><text:span text:style-name="T9">1”</text:span></text:p>
        </draw:measure>
        <draw:measure draw:style-name="gr71" draw:text-style-name="P8" draw:layer="layout" svg:x1="3.303cm" svg:y1="15.875cm" svg:x2="3.303cm" svg:y2="12.7cm">
          <text:p text:style-name="P8"><text:span text:style-name="T9">4.5”</text:span></text:p>
        </draw:measure>
        <draw:measure draw:style-name="gr72" draw:text-style-name="P8" draw:layer="layout" svg:x1="23.486cm" svg:y1="12.557cm" svg:x2="24.121cm" svg:y2="12.557cm">
          <text:p text:style-name="P8"><text:span text:style-name="T9">1”</text:span></text:p>
        </draw:measure>
        <draw:measure draw:style-name="gr73" draw:text-style-name="P8" draw:layer="layout" svg:x1="24.13cm" svg:y1="16.653cm" svg:x2="22.225cm" svg:y2="16.653cm">
          <text:p text:style-name="P8"><text:span text:style-name="T9">2.5”</text:span></text:p>
        </draw:measure>
        <draw:measure draw:style-name="gr74" draw:text-style-name="P8" draw:layer="measurelines" svg:x1="25.289cm" svg:y1="12.7cm" svg:x2="25.289cm" svg:y2="15.875cm">
          <text:p text:style-name="P8"><text:span text:style-name="T9">4.5”</text:span></text:p>
        </draw:measure>
        <draw:measure draw:style-name="gr75" draw:text-style-name="P8" draw:layer="measurelines" svg:x1="24.273cm" svg:y1="12.709cm" svg:x2="24.273cm" svg:y2="13.344cm">
          <text:p text:style-name="P8"><text:span text:style-name="T9">1”</text:span></text:p>
        </draw:measure>
        <draw:measure draw:style-name="gr76" draw:text-style-name="P8" draw:layer="layout" svg:x1="6.987cm" svg:y1="16.653cm" svg:x2="5.082cm" svg:y2="16.653cm">
          <text:p text:style-name="P8"><text:span text:style-name="T9">2.5”</text:span></text:p>
        </draw:measure>
        <draw:measure draw:style-name="gr77" draw:text-style-name="P8" draw:layer="layout" svg:x1="5.071cm" svg:y1="12.546cm" svg:x2="5.706cm" svg:y2="12.546cm">
          <text:p text:style-name="P8"><text:span text:style-name="T9">1”</text:span></text:p>
        </draw:measure>
        <draw:polygon draw:style-name="gr69" draw:text-style-name="P2" draw:layer="layout" svg:width="3.809cm" svg:height="8.762cm" draw:transform="rotate (-1.57079632679579) translate (24.13cm 12.699999999988cm)" svg:viewBox="0 0 3810 8763" draw:points="0,0 3810,0 3810,7620 3302,8763 1524,6858 1270,8509 0,6731">
          <text:p/>
        </draw:polygon>
        <draw:g>
          <draw:custom-shape draw:style-name="gr65" draw:text-style-name="P2" draw:layer="layout" svg:width="0.381cm" svg:height="0.381cm" svg:x="23.305cm" svg:y="13.1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23.495cm" svg:y1="12.954cm" svg:x2="23.495cm" svg:y2="13.716cm">
            <text:p/>
          </draw:line>
          <draw:line draw:style-name="gr66" draw:text-style-name="P2" draw:layer="layout" svg:x1="23.114cm" svg:y1="13.335cm" svg:x2="23.876cm" svg:y2="13.335cm">
            <text:p/>
          </draw:line>
        </draw:g>
        <draw:g>
          <draw:custom-shape draw:style-name="gr65" draw:text-style-name="P2" draw:layer="layout" svg:width="0.381cm" svg:height="0.381cm" svg:x="22.035cm" svg:y="15.6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22.225cm" svg:y1="15.494cm" svg:x2="22.225cm" svg:y2="16.256cm">
            <text:p/>
          </draw:line>
          <draw:line draw:style-name="gr66" draw:text-style-name="P2" draw:layer="layout" svg:x1="21.844cm" svg:y1="15.875cm" svg:x2="22.606cm" svg:y2="15.875cm">
            <text:p/>
          </draw:line>
        </draw:g>
        <draw:line draw:style-name="gr78" draw:text-style-name="P2" draw:layer="layout" svg:x1="3.556cm" svg:y1="15.875cm" svg:x2="6.604cm" svg:y2="15.875cm">
          <text:p/>
        </draw:line>
        <draw:line draw:style-name="gr78" draw:text-style-name="P2" draw:layer="layout" svg:x1="25.146cm" svg:y1="15.875cm" svg:x2="22.733cm" svg:y2="15.875cm">
          <text:p/>
        </draw:line>
        <draw:frame draw:style-name="gr79" draw:layer="layout" svg:width="6.35cm" svg:height="0.963cm" svg:x="1.27cm" svg:y="19.357cm">
          <draw:text-box>
            <text:p>Drawing not to scale</text:p>
          </draw:text-box>
        </draw:frame>
        <draw:frame draw:style-name="gr25" draw:layer="layout" svg:width="3.556cm" svg:height="2.387cm" svg:x="23.114cm" svg:y="19.358cm">
          <draw:text-box>
            <text:p>Page <text:page-number>2</text:page-number>/<text:page-count>8</text:page-count></text:p>
          </draw:text-box>
        </draw:frame>
      </draw:page>
      <draw:page draw:name="Drill Drawing - Steps" draw:style-name="dp1" draw:master-page-name="Default">
        <draw:frame draw:style-name="gr64" draw:layer="layout" svg:width="11.772cm" svg:height="0.963cm" svg:x="1.27cm" svg:y="1.27cm">
          <draw:text-box>
            <text:p>Holes to Drill – Steps</text:p>
          </draw:text-box>
        </draw:frame>
        <draw:g>
          <draw:custom-shape draw:style-name="gr65" draw:text-style-name="P2" draw:layer="layout" svg:width="0.731cm" svg:height="0.731cm" svg:x="3.41cm" svg:y="3.7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3.775cm" svg:y1="3.395cm" svg:x2="3.775cm" svg:y2="4.857cm">
            <text:p/>
          </draw:line>
          <draw:line draw:style-name="gr66" draw:text-style-name="P2" draw:layer="layout" svg:x1="3.044cm" svg:y1="4.126cm" svg:x2="4.506cm" svg:y2="4.126cm">
            <text:p/>
          </draw:line>
        </draw:g>
        <draw:frame draw:style-name="gr67" draw:layer="layout" svg:width="5.748cm" svg:height="0.963cm" svg:x="1.27cm" svg:y="8.95cm">
          <draw:text-box>
            <text:p><text:span text:style-name="T8">C. STEPS</text:span></text:p>
          </draw:text-box>
        </draw:frame>
        <draw:custom-shape draw:style-name="gr49" draw:text-style-name="P11" draw:layer="layout" svg:width="14.35cm" svg:height="6.443cm" svg:x="9.338cm" svg:y="2.366cm">
          <text:p text:style-name="P11">1. Drill 3/16” holes through at all locations.</text:p>
          <text:p><text:s text:c="4"/>The headboards (B) and steps (C) can</text:p>
          <text:p><text:s text:c="4"/>then be used as a template to locate</text:p>
          <text:p><text:s text:c="4"/>pilot holes on the legs (D).</text:p>
          <text:p>2. Use a 1” spade bit on these holes to</text:p>
          <text:p><text:s text:c="4"/>bore a 1/4” deep countersink.</text:p>
          <text:p>3. Enlarge the hole by drilling through with</text:p>
          <text:p><text:s text:c="4"/>a 5/16” bit.</text:p>
          <draw:enhanced-geometry svg:viewBox="0 0 21600 21600" draw:text-areas="800 800 20800 20800" draw:type="round-rectangular-callout" draw:modifiers="-6745.95498571528 5949.72067039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8" draw:text-style-name="P10" draw:layer="layout" svg:width="5.448cm" svg:height="0.958cm" svg:x="5.474cm" svg:y="18.346cm">
          <draw:text-box>
            <text:p><text:span text:style-name="T10">LEFT SIDE</text:span></text:p>
          </draw:text-box>
        </draw:frame>
        <draw:frame draw:style-name="gr68" draw:text-style-name="P10" draw:layer="layout" svg:width="5.448cm" svg:height="0.958cm" svg:x="18.936cm" svg:y="18.288cm">
          <draw:text-box>
            <text:p><text:span text:style-name="T10">RIGHT SIDE</text:span></text:p>
          </draw:text-box>
        </draw:frame>
        <draw:g>
          <draw:custom-shape draw:style-name="gr65" draw:text-style-name="P2" draw:layer="layout" svg:width="0.381cm" svg:height="0.381cm" svg:x="6.795cm" svg:y="13.1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6.985cm" svg:y1="12.954cm" svg:x2="6.985cm" svg:y2="13.716cm">
            <text:p/>
          </draw:line>
          <draw:line draw:style-name="gr66" draw:text-style-name="P2" draw:layer="layout" svg:x1="6.604cm" svg:y1="13.335cm" svg:x2="7.366cm" svg:y2="13.335cm">
            <text:p/>
          </draw:line>
        </draw:g>
        <draw:polygon draw:style-name="gr69" draw:text-style-name="P2" draw:layer="layout" svg:width="2.539cm" svg:height="9.534cm" draw:transform="rotate (-1.57079632679579) translate (14.6149999999977cm 12.6999999999831cm)" svg:viewBox="0 0 2540 9535" draw:points="0,9535 2540,9525 2540,10 1778,1270 1270,0 635,1651 0,299">
          <text:p/>
        </draw:polygon>
        <draw:g>
          <draw:custom-shape draw:style-name="gr65" draw:text-style-name="P2" draw:layer="layout" svg:width="0.381cm" svg:height="0.381cm" svg:x="5.525cm" svg:y="14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5.715cm" svg:y1="14.224cm" svg:x2="5.715cm" svg:y2="14.986cm">
            <text:p/>
          </draw:line>
          <draw:line draw:style-name="gr66" draw:text-style-name="P2" draw:layer="layout" svg:x1="5.334cm" svg:y1="14.605cm" svg:x2="6.096cm" svg:y2="14.605cm">
            <text:p/>
          </draw:line>
        </draw:g>
        <draw:measure draw:style-name="gr80" draw:text-style-name="P8" draw:layer="layout" svg:x1="4.927cm" svg:y1="13.326cm" svg:x2="4.927cm" svg:y2="12.691cm">
          <text:p text:style-name="P8"><text:span text:style-name="T9">1”</text:span></text:p>
        </draw:measure>
        <draw:measure draw:style-name="gr81" draw:text-style-name="P8" draw:layer="layout" svg:x1="22.225cm" svg:y1="12.573cm" svg:x2="24.121cm" svg:y2="12.557cm">
          <text:p text:style-name="P8"><text:span text:style-name="T9">2.5”</text:span></text:p>
        </draw:measure>
        <draw:measure draw:style-name="gr82" draw:text-style-name="P8" draw:layer="measurelines" svg:x1="24.273cm" svg:y1="12.709cm" svg:x2="24.273cm" svg:y2="13.344cm">
          <text:p text:style-name="P8"><text:span text:style-name="T9">1”</text:span></text:p>
        </draw:measure>
        <draw:polygon draw:style-name="gr69" draw:text-style-name="P2" draw:layer="layout" svg:width="2.539cm" svg:height="8.889cm" draw:transform="rotate (-1.57079632679579) translate (24.13cm 12.699999999988cm)" svg:viewBox="0 0 2540 8890" draw:points="0,0 2540,0 2540,7112 1905,8890 1270,7366 635,8636 0,6731">
          <text:p/>
        </draw:polygon>
        <draw:g>
          <draw:custom-shape draw:style-name="gr65" draw:text-style-name="P2" draw:layer="layout" svg:width="0.381cm" svg:height="0.381cm" svg:x="22.035cm" svg:y="13.1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22.225cm" svg:y1="12.954cm" svg:x2="22.225cm" svg:y2="13.716cm">
            <text:p/>
          </draw:line>
          <draw:line draw:style-name="gr66" draw:text-style-name="P2" draw:layer="layout" svg:x1="21.844cm" svg:y1="13.335cm" svg:x2="22.606cm" svg:y2="13.335cm">
            <text:p/>
          </draw:line>
        </draw:g>
        <draw:g>
          <draw:custom-shape draw:style-name="gr65" draw:text-style-name="P2" draw:layer="layout" svg:width="0.381cm" svg:height="0.381cm" svg:x="23.305cm" svg:y="14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23.495cm" svg:y1="14.224cm" svg:x2="23.495cm" svg:y2="14.986cm">
            <text:p/>
          </draw:line>
          <draw:line draw:style-name="gr66" draw:text-style-name="P2" draw:layer="layout" svg:x1="23.114cm" svg:y1="14.605cm" svg:x2="23.876cm" svg:y2="14.605cm">
            <text:p/>
          </draw:line>
        </draw:g>
        <draw:line draw:style-name="gr78" draw:text-style-name="P2" draw:layer="layout" svg:x1="5.207cm" svg:y1="13.335cm" svg:x2="6.604cm" svg:y2="13.335cm">
          <text:p/>
        </draw:line>
        <draw:line draw:style-name="gr78" draw:text-style-name="P2" draw:layer="layout" svg:x1="24.13cm" svg:y1="13.335cm" svg:x2="22.987cm" svg:y2="13.335cm">
          <text:p/>
        </draw:line>
        <draw:measure draw:style-name="gr83" draw:text-style-name="P8" draw:layer="measurelines" svg:x1="3.286cm" svg:y1="14.605cm" svg:x2="3.286cm" svg:y2="12.7cm">
          <text:p text:style-name="P8"><text:span text:style-name="T9">2.5”</text:span></text:p>
        </draw:measure>
        <draw:measure draw:style-name="gr84" draw:text-style-name="P8" draw:layer="measurelines" svg:x1="25.543cm" svg:y1="12.7cm" svg:x2="25.543cm" svg:y2="14.605cm">
          <text:p text:style-name="P8"><text:span text:style-name="T9">2.5”</text:span></text:p>
        </draw:measure>
        <draw:line draw:style-name="gr78" draw:text-style-name="P2" draw:layer="layout" svg:x1="25.4cm" svg:y1="14.605cm" svg:x2="24.13cm" svg:y2="14.605cm">
          <text:p/>
        </draw:line>
        <draw:measure draw:style-name="gr85" draw:text-style-name="P8" draw:layer="measurelines" svg:x1="24.139cm" svg:y1="15.394cm" svg:x2="23.504cm" svg:y2="15.394cm">
          <text:p text:style-name="P8"><text:span text:style-name="T9">1”</text:span></text:p>
        </draw:measure>
        <draw:measure draw:style-name="gr86" draw:text-style-name="P8" draw:layer="measurelines" svg:x1="5.08cm" svg:y1="12.557cm" svg:x2="6.985cm" svg:y2="12.557cm">
          <text:p text:style-name="P8"><text:span text:style-name="T9">2.5”</text:span></text:p>
        </draw:measure>
        <draw:measure draw:style-name="gr87" draw:text-style-name="P8" draw:layer="measurelines" svg:x1="5.706cm" svg:y1="15.383cm" svg:x2="5.071cm" svg:y2="15.383cm">
          <text:p text:style-name="P8"><text:span text:style-name="T9">1”</text:span></text:p>
        </draw:measure>
        <draw:line draw:style-name="gr78" draw:text-style-name="P2" draw:layer="layout" svg:x1="3.429cm" svg:y1="14.605cm" svg:x2="5.334cm" svg:y2="14.605cm">
          <text:p/>
        </draw:line>
        <draw:frame draw:style-name="gr79" draw:layer="layout" svg:width="6.604cm" svg:height="0.963cm" svg:x="1.27cm" svg:y="19.357cm">
          <draw:text-box>
            <text:p>Drawing not to scale</text:p>
          </draw:text-box>
        </draw:frame>
        <draw:frame draw:style-name="gr25" draw:layer="layout" svg:width="3.556cm" svg:height="2.387cm" svg:x="23.114cm" svg:y="19.358cm">
          <draw:text-box>
            <text:p>Page <text:page-number>2</text:page-number>/<text:page-count>8</text:page-count></text:p>
          </draw:text-box>
        </draw:frame>
      </draw:page>
      <draw:page draw:name="Drill Drawing - Legs" draw:style-name="dp1" draw:master-page-name="Default">
        <draw:frame draw:style-name="gr64" draw:layer="layout" svg:width="11.772cm" svg:height="0.963cm" svg:x="1.27cm" svg:y="1.27cm">
          <draw:text-box>
            <text:p>Holes to Drill – Legs</text:p>
          </draw:text-box>
        </draw:frame>
        <draw:frame draw:style-name="gr67" draw:layer="layout" svg:width="3.081cm" svg:height="0.963cm" svg:x="1.27cm" svg:y="3.863cm">
          <draw:text-box>
            <text:p><text:span text:style-name="T8">D. LEGS</text:span></text:p>
          </draw:text-box>
        </draw:frame>
        <draw:custom-shape draw:style-name="gr49" draw:text-style-name="P11" draw:layer="layout" svg:width="6.096cm" svg:height="2.667cm" svg:x="1.681cm" svg:y="6.734cm">
          <text:p>See previous sheets</text:p>
          <text:p>for instructions on</text:p>
          <text:p>this hole type.</text:p>
          <draw:enhanced-geometry svg:viewBox="0 0 21600 21600" draw:text-areas="800 800 20800 20800" draw:type="round-rectangular-callout" draw:modifiers="27721.8304083976 19778.410794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measure draw:style-name="gr88" draw:text-style-name="P8" draw:layer="measurelines" svg:x1="12.703cm" svg:y1="5.727cm" svg:x2="12.703cm" svg:y2="5.092cm">
          <text:p text:style-name="P8"><text:span text:style-name="T9">1”</text:span></text:p>
        </draw:measure>
        <draw:line draw:style-name="gr78" draw:text-style-name="P2" draw:layer="layout" svg:x1="11.46cm" svg:y1="5.083cm" svg:x2="18.826cm" svg:y2="5.083cm">
          <text:p/>
        </draw:line>
        <draw:custom-shape draw:style-name="gr89" draw:text-style-name="P2" draw:layer="layout" svg:width="0.254cm" svg:height="0.254cm" svg:x="9.144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draw:layer="layout" svg:width="0.254cm" svg:height="0.254cm" svg:x="10.414cm" svg:y="7.4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draw:layer="layout" svg:width="0.254cm" svg:height="0.254cm" svg:x="10.414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draw:layer="layout" svg:width="0.254cm" svg:height="0.254cm" svg:x="9.144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0" draw:text-style-name="P2" draw:layer="layout" svg:width="2.539cm" svg:height="10.921cm" svg:x="8.666cm" svg:y="5.094cm" svg:viewBox="0 0 2540 10922" draw:points="0,0 2540,0 2540,10922 1778,10160 0,10922">
          <text:p/>
        </draw:polygon>
        <draw:measure draw:style-name="gr91" draw:text-style-name="P8" draw:layer="measurelines" svg:x1="8.636cm" svg:y1="3.81cm" svg:x2="9.906cm" svg:y2="3.81cm">
          <text:p text:style-name="P8"><text:span text:style-name="T9">1.75”</text:span></text:p>
        </draw:measure>
        <draw:measure draw:style-name="gr92" draw:text-style-name="P8" draw:layer="measurelines" svg:x1="10.541cm" svg:y1="4.953cm" svg:x2="11.176cm" svg:y2="4.953cm">
          <text:p text:style-name="P8"><text:span text:style-name="T9">1”</text:span></text:p>
        </draw:measure>
        <draw:measure draw:style-name="gr93" draw:text-style-name="P8" draw:layer="layout" svg:x1="8.636cm" svg:y1="4.953cm" svg:x2="9.271cm" svg:y2="4.953cm">
          <text:p text:style-name="P8"><text:span text:style-name="T9">1”</text:span></text:p>
        </draw:measure>
        <draw:line draw:style-name="gr78" draw:text-style-name="P2" draw:layer="layout" svg:x1="9.906cm" svg:y1="3.937cm" svg:x2="9.906cm" svg:y2="10.668cm">
          <text:p/>
        </draw:line>
        <draw:g>
          <draw:custom-shape draw:style-name="gr65" draw:text-style-name="P2" draw:layer="layout" svg:width="0.381cm" svg:height="0.381cm" svg:x="9.716cm" svg:y="9.2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9.906cm" svg:y1="9.017cm" svg:x2="9.906cm" svg:y2="9.779cm">
            <text:p/>
          </draw:line>
          <draw:line draw:style-name="gr66" draw:text-style-name="P2" draw:layer="layout" svg:x1="9.525cm" svg:y1="9.398cm" svg:x2="10.287cm" svg:y2="9.398cm">
            <text:p/>
          </draw:line>
        </draw:g>
        <draw:g>
          <draw:custom-shape draw:style-name="gr65" draw:text-style-name="P2" draw:layer="layout" svg:width="0.381cm" svg:height="0.381cm" svg:x="9.716cm" svg:y="10.9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9.906cm" svg:y1="10.795cm" svg:x2="9.906cm" svg:y2="11.557cm">
            <text:p/>
          </draw:line>
          <draw:line draw:style-name="gr66" draw:text-style-name="P2" draw:layer="layout" svg:x1="9.525cm" svg:y1="11.176cm" svg:x2="10.287cm" svg:y2="11.176cm">
            <text:p/>
          </draw:line>
        </draw:g>
        <draw:line draw:style-name="gr78" draw:text-style-name="P2" draw:layer="layout" svg:x1="10.571cm" svg:y1="7.623cm" svg:x2="19.431cm" svg:y2="7.62cm">
          <text:p/>
        </draw:line>
        <draw:line draw:style-name="gr78" draw:text-style-name="P2" draw:layer="layout" svg:x1="9.936cm" svg:y1="9.401cm" svg:x2="20.35cm" svg:y2="9.401cm">
          <text:p/>
        </draw:line>
        <draw:line draw:style-name="gr78" draw:text-style-name="P2" draw:layer="layout" svg:x1="10.287cm" svg:y1="11.176cm" svg:x2="20.35cm" svg:y2="11.179cm">
          <text:p/>
        </draw:line>
        <draw:line draw:style-name="gr78" draw:text-style-name="P2" draw:layer="layout" svg:x1="10.571cm" svg:y1="13.338cm" svg:x2="19.558cm" svg:y2="13.335cm">
          <text:p/>
        </draw:line>
        <draw:line draw:style-name="gr78" draw:text-style-name="P2" draw:layer="layout" svg:x1="9.301cm" svg:y1="14.608cm" svg:x2="20.955cm" svg:y2="14.605cm">
          <text:p/>
        </draw:line>
        <draw:line draw:style-name="gr78" draw:text-style-name="P2" draw:layer="layout" svg:x1="9.301cm" svg:y1="5.718cm" svg:x2="20.828cm" svg:y2="5.715cm">
          <text:p/>
        </draw:line>
        <draw:measure draw:style-name="gr94" draw:text-style-name="P8" draw:layer="measurelines" svg:x1="14cm" svg:y1="7.623cm" svg:x2="14cm" svg:y2="5.083cm">
          <text:p text:style-name="P8"><text:span text:style-name="T9">4.5”</text:span></text:p>
        </draw:measure>
        <draw:measure draw:style-name="gr95" draw:text-style-name="P8" draw:layer="measurelines" svg:x1="15.27cm" svg:y1="9.401cm" svg:x2="15.27cm" svg:y2="5.083cm">
          <text:p text:style-name="P8"><text:span text:style-name="T9">13”</text:span></text:p>
        </draw:measure>
        <draw:measure draw:style-name="gr96" draw:text-style-name="P8" draw:layer="measurelines" svg:x1="19.08cm" svg:y1="14.608cm" svg:x2="19.053cm" svg:y2="5.083cm">
          <text:p text:style-name="P8"><text:span text:style-name="T9">26.5”</text:span></text:p>
        </draw:measure>
        <draw:measure draw:style-name="gr97" draw:text-style-name="P8" draw:layer="layout" svg:x1="17.821cm" svg:y1="13.338cm" svg:x2="17.794cm" svg:y2="5.083cm">
          <text:p text:style-name="P8"><text:span text:style-name="T9">25”</text:span></text:p>
        </draw:measure>
        <draw:measure draw:style-name="gr98" draw:text-style-name="P8" draw:layer="layout" svg:x1="16.54cm" svg:y1="11.179cm" svg:x2="16.54cm" svg:y2="5.083cm">
          <text:p text:style-name="P8"><text:span text:style-name="T9">16.5”</text:span></text:p>
        </draw:measure>
        <draw:custom-shape draw:style-name="gr89" draw:text-style-name="P2" draw:layer="layout" svg:width="0.254cm" svg:height="0.254cm" svg:x="20.828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draw:layer="layout" svg:width="0.254cm" svg:height="0.254cm" svg:x="19.558cm" svg:y="7.4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draw:layer="layout" svg:width="0.254cm" svg:height="0.254cm" svg:x="19.558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draw:layer="layout" svg:width="0.254cm" svg:height="0.254cm" svg:x="20.828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0" draw:text-style-name="P2" draw:layer="layout" svg:width="2.539cm" svg:height="10.921cm" svg:x="19.08cm" svg:y="5.084cm" svg:viewBox="0 0 2540 10922" draw:points="0,0 2540,0 2540,10922 732,10156 0,10922">
          <text:p/>
        </draw:polygon>
        <draw:measure draw:style-name="gr99" draw:text-style-name="P8" draw:layer="layout" svg:x1="19.08cm" svg:y1="3.787cm" svg:x2="20.35cm" svg:y2="3.787cm">
          <text:p text:style-name="P8"><text:span text:style-name="T9">1.75”</text:span></text:p>
        </draw:measure>
        <draw:measure draw:style-name="gr100" draw:text-style-name="P8" draw:layer="layout" svg:x1="20.964cm" svg:y1="4.926cm" svg:x2="21.599cm" svg:y2="4.926cm">
          <text:p text:style-name="P8"><text:span text:style-name="T9">1”</text:span></text:p>
        </draw:measure>
        <draw:measure draw:style-name="gr101" draw:text-style-name="P8" draw:layer="layout" svg:x1="19.041cm" svg:y1="4.926cm" svg:x2="19.676cm" svg:y2="4.926cm">
          <text:p text:style-name="P8"><text:span text:style-name="T9">1”</text:span></text:p>
        </draw:measure>
        <draw:line draw:style-name="gr78" draw:text-style-name="P2" draw:layer="layout" svg:x1="20.35cm" svg:y1="3.941cm" svg:x2="20.35cm" svg:y2="10.164cm">
          <text:p/>
        </draw:line>
        <draw:g>
          <draw:custom-shape draw:style-name="gr65" draw:text-style-name="P2" draw:layer="layout" svg:width="0.381cm" svg:height="0.381cm" svg:x="20.16cm" svg:y="9.2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20.35cm" svg:y1="9.021cm" svg:x2="20.35cm" svg:y2="9.783cm">
            <text:p/>
          </draw:line>
          <draw:line draw:style-name="gr66" draw:text-style-name="P2" draw:layer="layout" svg:x1="19.969cm" svg:y1="9.402cm" svg:x2="20.731cm" svg:y2="9.402cm">
            <text:p/>
          </draw:line>
        </draw:g>
        <draw:g>
          <draw:custom-shape draw:style-name="gr65" draw:text-style-name="P2" draw:layer="layout" svg:width="0.381cm" svg:height="0.381cm" svg:x="20.16cm" svg:y="10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20.35cm" svg:y1="10.799cm" svg:x2="20.35cm" svg:y2="11.561cm">
            <text:p/>
          </draw:line>
          <draw:line draw:style-name="gr66" draw:text-style-name="P2" draw:layer="layout" svg:x1="19.969cm" svg:y1="11.18cm" svg:x2="20.731cm" svg:y2="11.18cm">
            <text:p/>
          </draw:line>
        </draw:g>
        <draw:frame draw:style-name="gr102" draw:text-style-name="P10" draw:layer="layout" svg:width="3.048cm" svg:height="1.139cm" svg:x="19.177cm" svg:y="16.51cm">
          <draw:text-box>
            <text:p><text:span text:style-name="T10">RIGHT</text:span></text:p>
          </draw:text-box>
        </draw:frame>
        <draw:frame draw:style-name="gr102" draw:text-style-name="P10" draw:layer="layout" svg:width="2.413cm" svg:height="1.139cm" svg:x="8.89cm" svg:y="16.51cm">
          <draw:text-box>
            <text:p><text:span text:style-name="T10">LEFT</text:span></text:p>
          </draw:text-box>
        </draw:frame>
        <draw:custom-shape draw:style-name="gr58" draw:text-style-name="P11" draw:layer="layout" svg:width="6.096cm" svg:height="2.413cm" svg:x="1.808cm" svg:y="10.417cm">
          <text:p text:style-name="P11">3/16” hole drilled</text:p>
          <text:p text:style-name="P11">1” deep, 4 places</text:p>
          <text:p text:style-name="P11">per leg</text:p>
          <draw:enhanced-geometry svg:viewBox="0 0 21600 21600" draw:text-areas="800 800 20800 20800" draw:type="round-rectangular-callout" draw:modifiers="25961.0956207971 37079.7017398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3" draw:layer="layout" svg:width="6.35cm" svg:height="0.963cm" svg:x="1.27cm" svg:y="19.357cm">
          <draw:text-box>
            <text:p>Drawing not to scale</text:p>
          </draw:text-box>
        </draw:frame>
        <draw:line draw:style-name="gr78" draw:text-style-name="P2" draw:layer="layout" svg:x1="9.271cm" svg:y1="5.08cm" svg:x2="9.271cm" svg:y2="14.478cm">
          <text:p/>
        </draw:line>
        <draw:line draw:style-name="gr78" draw:text-style-name="P2" draw:layer="layout" svg:x1="10.541cm" svg:y1="5.08cm" svg:x2="10.541cm" svg:y2="13.335cm">
          <text:p/>
        </draw:line>
        <draw:line draw:style-name="gr78" draw:text-style-name="P2" draw:layer="layout" svg:x1="19.685cm" svg:y1="5.08cm" svg:x2="19.685cm" svg:y2="13.208cm">
          <text:p/>
        </draw:line>
        <draw:line draw:style-name="gr78" draw:text-style-name="P2" draw:layer="layout" svg:x1="20.955cm" svg:y1="5.08cm" svg:x2="20.955cm" svg:y2="14.605cm">
          <text:p/>
        </draw:line>
        <draw:frame draw:style-name="gr25" draw:layer="layout" svg:width="3.556cm" svg:height="2.387cm" svg:x="23.114cm" svg:y="19.358cm">
          <draw:text-box>
            <text:p>Page <text:page-number>2</text:page-number>/<text:page-count>8</text:page-count></text:p>
          </draw:text-box>
        </draw:frame>
      </draw:page>
      <draw:page draw:name="Drill Drawing - Box Spring Supports" draw:style-name="dp1" draw:master-page-name="Default">
        <draw:frame draw:style-name="gr64" draw:layer="layout" svg:width="11.772cm" svg:height="0.963cm" svg:x="1.27cm" svg:y="1.27cm">
          <draw:text-box>
            <text:p>Holes to Drill – Box Spring Supports</text:p>
          </draw:text-box>
        </draw:frame>
        <draw:frame draw:style-name="gr104" draw:layer="layout" svg:width="9.144cm" svg:height="0.963cm" svg:x="1.27cm" svg:y="3.863cm">
          <draw:text-box>
            <text:p><text:span text:style-name="T8">E. BOX SPRING SUPPORTS</text:span></text:p>
          </draw:text-box>
        </draw:frame>
        <draw:measure draw:style-name="gr105" draw:text-style-name="P8" draw:layer="layout" svg:x1="4.953cm" svg:y1="13.97cm" svg:x2="4.927cm" svg:y2="12.691cm">
          <text:p text:style-name="P8"><text:span text:style-name="T9">0.75”</text:span></text:p>
        </draw:measure>
        <draw:measure draw:style-name="gr106" draw:text-style-name="P8" draw:layer="measurelines" svg:x1="22.869cm" svg:y1="15.383cm" svg:x2="21.59cm" svg:y2="15.367cm">
          <text:p text:style-name="P8"><text:span text:style-name="T9">1”</text:span></text:p>
        </draw:measure>
        <draw:measure draw:style-name="gr107" draw:text-style-name="P8" draw:layer="measurelines" svg:x1="5.078cm" svg:y1="12.557cm" svg:x2="13.968cm" svg:y2="12.573cm">
          <text:p text:style-name="P8"><text:span text:style-name="T9">12”</text:span></text:p>
        </draw:measure>
        <draw:measure draw:style-name="gr108" draw:text-style-name="P8" draw:layer="measurelines" svg:x1="6.35cm" svg:y1="15.367cm" svg:x2="5.071cm" svg:y2="15.383cm">
          <text:p text:style-name="P8"><text:span text:style-name="T9">1”</text:span></text:p>
        </draw:measure>
        <draw:frame draw:style-name="gr109" draw:layer="layout" svg:width="6.858cm" svg:height="0.963cm" svg:x="1.27cm" svg:y="19.357cm">
          <draw:text-box>
            <text:p>Drawing not to scale</text:p>
          </draw:text-box>
        </draw:frame>
        <draw:rect draw:style-name="gr110" draw:text-style-name="P2" draw:layer="layout" svg:width="17.78cm" svg:height="2.54cm" svg:x="5.08cm" svg:y="12.7cm">
          <text:p/>
        </draw:rect>
        <draw:g>
          <draw:custom-shape draw:style-name="gr65" draw:text-style-name="P2" draw:layer="layout" svg:width="0.381cm" svg:height="0.381cm" svg:x="6.16cm" svg:y="13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6.35cm" svg:y1="13.589cm" svg:x2="6.35cm" svg:y2="14.351cm">
            <text:p/>
          </draw:line>
          <draw:line draw:style-name="gr66" draw:text-style-name="P2" draw:layer="layout" svg:x1="5.969cm" svg:y1="13.97cm" svg:x2="6.731cm" svg:y2="13.97cm">
            <text:p/>
          </draw:line>
        </draw:g>
        <draw:g>
          <draw:custom-shape draw:style-name="gr65" draw:text-style-name="P2" draw:layer="layout" svg:width="0.381cm" svg:height="0.381cm" svg:x="13.78cm" svg:y="13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13.97cm" svg:y1="13.589cm" svg:x2="13.97cm" svg:y2="14.351cm">
            <text:p/>
          </draw:line>
          <draw:line draw:style-name="gr66" draw:text-style-name="P2" draw:layer="layout" svg:x1="13.589cm" svg:y1="13.97cm" svg:x2="14.351cm" svg:y2="13.97cm">
            <text:p/>
          </draw:line>
        </draw:g>
        <draw:g>
          <draw:custom-shape draw:style-name="gr65" draw:text-style-name="P2" draw:layer="layout" svg:width="0.381cm" svg:height="0.381cm" svg:x="21.4cm" svg:y="13.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6" draw:text-style-name="P2" draw:layer="layout" svg:x1="21.59cm" svg:y1="13.589cm" svg:x2="21.59cm" svg:y2="14.351cm">
            <text:p/>
          </draw:line>
          <draw:line draw:style-name="gr66" draw:text-style-name="P2" draw:layer="layout" svg:x1="21.209cm" svg:y1="13.97cm" svg:x2="21.971cm" svg:y2="13.97cm">
            <text:p/>
          </draw:line>
        </draw:g>
        <draw:line draw:style-name="gr111" draw:text-style-name="P2" draw:layer="layout" svg:x1="5.334cm" svg:y1="13.97cm" svg:x2="21.59cm" svg:y2="13.97cm">
          <text:p/>
        </draw:line>
        <draw:custom-shape draw:style-name="gr49" draw:text-style-name="P11" draw:layer="layout" svg:width="13.141cm" svg:height="6.443cm" svg:x="13.462cm" svg:y="4.191cm">
          <text:p text:style-name="P11">1. Drill 3/16” holes through.</text:p>
          <text:p><text:s text:c="4"/>The box spring supports (E) can</text:p>
          <text:p><text:s text:c="4"/>then be used as a template to locate</text:p>
          <text:p><text:s text:c="4"/>pilot holes on the rails (A).</text:p>
          <text:p>2. Use a 1” spade bit on these holes to</text:p>
          <text:p><text:s text:c="4"/>bore a 1/4” deep countersink.</text:p>
          <text:p>3. Enlarge the hole by drilling through with</text:p>
          <text:p><text:s text:c="4"/>a 5/16” bit.</text:p>
          <draw:enhanced-geometry svg:viewBox="0 0 21600 21600" draw:text-areas="800 800 20800 20800" draw:type="round-rectangular-callout" draw:modifiers="1357.60158271192 31551.9553072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layer="layout" svg:width="3.556cm" svg:height="2.387cm" svg:x="23.114cm" svg:y="19.358cm">
          <draw:text-box>
            <text:p>Page <text:page-number>2</text:page-number>/<text:page-count>8</text:page-count></text:p>
          </draw:text-box>
        </draw:frame>
      </draw:page>
      <draw:page draw:name="Notes" draw:style-name="dp1" draw:master-page-name="Default">
        <draw:frame draw:style-name="gr112" draw:layer="layout" svg:width="25.4cm" svg:height="16.443cm" svg:x="1.27cm" svg:y="2.607cm">
          <draw:text-box>
            <text:p>2x6 rails provide enough stiffness for the frame without the need for a diagonal brace. <text:s/>Use the 3” lag screws to support the rails; 2<text:span text:style-name="T11">½</text:span><text:span text:style-name="T12">” lag screws to hold all other pieces.</text:span></text:p>
            <text:p/>
            <text:p>The step is for a nimble person to use to get into this high bed. <text:s/>A ladder could be added, but the step is still necessary as a brace.</text:p>
            <text:p/>
            <text:p>Legs can be made shorter without issue. <text:s/>The design might need <text:span text:style-name="T13">better</text:span> bracing with longer legs.</text:p>
            <text:p/>
            <text:p>The dimensions of this design are for a single bed box spring, and would need to be adjusted for other sizes. <text:s/>If only a mattress is used, then slats must be added. <text:s/>That goes beyond the scope of this project.</text:p>
            <text:p/>
            <text:p>A railing could be added if the person is likely to roll out of bed.</text:p>
            <text:p/>
            <text:p>Although optional, it's nice to sand the entire frame smooth, and put several coats of polyurethane finish on it. <text:s/>Felt pads could also be put on the bottom of the legs, if the bed will be on a wooden floor.</text:p>
            <text:p/>
            <text:p>No claims are made about the safety of this design. <text:s/>Build and use it at your own risk.</text:p>
            <text:p/>
            <text:p>More info: Roderick Young, <text:a xlink:href="http://pididu.com/">http://pididu.com</text:a></text:p>
          </draw:text-box>
        </draw:frame>
        <draw:frame draw:style-name="gr113" draw:text-style-name="P6" draw:layer="layout" svg:width="3.81cm" svg:height="1.139cm" svg:x="1.27cm" svg:y="1.274cm">
          <draw:text-box>
            <text:p><text:span text:style-name="T5">Notes</text:span></text:p>
          </draw:text-box>
        </draw:frame>
        <draw:frame draw:style-name="gr25" draw:layer="layout" svg:width="3.556cm" svg:height="2.387cm" svg:x="23.114cm" svg:y="19.358cm">
          <draw:text-box>
            <text:p>Page <text:page-number>2</text:page-number>/<text:page-count>8</text:page-count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2-06T12:39:11</meta:creation-date>
    <dc:date>2012-12-19T06:34:38.31</dc:date>
    <meta:editing-duration>P3DT2H32M28S</meta:editing-duration>
    <meta:editing-cycles>40</meta:editing-cycles>
    <meta:generator>OpenOffice.org/3.3$Win32 OpenOffice.org_project/330m20$Build-9567</meta:generator>
    <dc:creator>Youngs </dc:creator>
    <dc:description>Plans for a bedframe built out of dimensional lumber, that requires minimal tools and materials to assemble.  The bed has about a 3-foot clearance underneath for storage, or putting another mattress.

Roderick Young, http://pididu.com</dc:description>
    <dc:title>High Bed Plans</dc:title>
    <meta:document-statistic meta:object-count="342"/>
  </office:meta>
</office:document-meta>
</file>