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Liberation Sans"/>
    </style:style>
    <style:style style:name="P3" style:family="paragraph" style:parent-style-name="Standard">
      <style:text-properties style:font-name="Liberation Sans" fo:font-size="8pt" style:font-size-asian="8pt" style:font-size-complex="8pt"/>
    </style:style>
    <style:style style:name="P4" style:family="paragraph" style:parent-style-name="Standard">
      <style:text-properties style:font-name="Liberation Sans" fo:font-size="8pt" style:font-size-asian="7pt" style:font-size-complex="8pt"/>
    </style:style>
    <style:style style:name="P5" style:family="paragraph" style:parent-style-name="Standard">
      <style:text-properties style:font-name="Liberation Sans" fo:font-size="12pt" style:font-size-asian="12pt" style:font-size-complex="12pt"/>
    </style:style>
    <style:style style:name="P6" style:family="paragraph" style:parent-style-name="Standard">
      <style:paragraph-properties>
        <style:tab-stops>
          <style:tab-stop style:position="3.5in" style:leader-style="solid" style:leader-text="_"/>
        </style:tab-stops>
      </style:paragraph-properties>
      <style:text-properties style:font-name="Liberation Sans" fo:font-size="12pt" style:font-size-asian="12pt" style:font-size-complex="12pt"/>
    </style:style>
    <style:style style:name="P7" style:family="paragraph" style:parent-style-name="Standard">
      <style:text-properties style:font-name="Liberation Sans" fo:font-size="12pt" officeooo:paragraph-rsid="00136e69" style:font-size-asian="12pt" style:font-size-complex="12pt"/>
    </style:style>
    <style:style style:name="P8" style:family="paragraph" style:parent-style-name="Standard">
      <style:paragraph-properties fo:text-align="start" style:justify-single-word="false"/>
      <style:text-properties style:font-name="Liberation San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style:font-name="Liberation Sans" fo:font-size="18pt" fo:font-weight="bold" officeooo:paragraph-rsid="0002bac2"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Liberation San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12" style:family="paragraph" style:parent-style-name="Standard">
      <style:text-properties style:font-name="Liberation Sans" officeooo:paragraph-rsid="0011ef0c"/>
    </style:style>
    <style:style style:name="P13" style:family="paragraph" style:parent-style-name="Standard">
      <style:text-properties style:font-name="Arial" fo:font-size="11pt" style:font-name-asian="Arial" style:font-size-asian="11pt" style:font-name-complex="Arial" style:font-size-complex="11pt"/>
    </style:style>
    <style:style style:name="P14" style:family="paragraph" style:parent-style-name="Standard">
      <style:paragraph-properties fo:text-align="start" style:justify-single-word="false" style:text-autospace="none"/>
      <style:text-properties style:font-name="Arial" fo:font-size="11pt" style:font-name-asian="Arial" style:font-size-asian="11pt" style:font-name-complex="Arial" style:font-size-complex="11pt"/>
    </style:style>
    <style:style style:name="P15"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16" style:family="paragraph" style:parent-style-name="Standard">
      <style:paragraph-properties fo:break-before="page"/>
      <style:text-properties style:font-name="Liberation Sans"/>
    </style:style>
    <style:style style:name="P17" style:family="paragraph" style:parent-style-name="Standard">
      <style:paragraph-properties fo:text-align="center" style:justify-single-word="false" fo:break-before="page"/>
      <style:text-properties style:font-name="Liberation Sans" fo:font-size="36pt" fo:font-weight="bold" style:font-size-asian="36pt" style:font-weight-asian="bold" style:font-size-complex="36pt" style:font-weight-complex="bold"/>
    </style:style>
    <style:style style:name="P18" style:family="paragraph" style:parent-style-name="Standard">
      <style:paragraph-properties fo:break-before="page"/>
      <style:text-properties style:font-name="Liberation Sans" fo:font-size="12pt" style:font-size-asian="12pt" style:font-size-complex="12pt"/>
    </style:style>
    <style:style style:name="P19" style:family="paragraph" style:parent-style-name="Standard" style:master-page-name="">
      <style:paragraph-properties fo:margin-left="0in" fo:margin-right="0in" fo:text-align="start" style:justify-single-word="false" fo:text-indent="0in" style:auto-text-indent="false" style:page-number="auto"/>
      <style:text-properties style:font-name="Liberation Sans" fo:font-size="18pt" fo:font-weight="bold" style:font-size-asian="18pt" style:font-weight-asian="bold" style:font-size-complex="18pt" style:font-weight-complex="bold"/>
    </style:style>
    <style:style style:name="P20" style:family="paragraph" style:parent-style-name="Standard">
      <style:paragraph-properties fo:margin-left="0in" fo:margin-right="0in" fo:text-align="start" style:justify-single-word="false" fo:text-indent="0in" style:auto-text-indent="false"/>
      <style:text-properties style:font-name="Liberation Sans" fo:font-size="12pt" fo:font-weight="bold" style:font-size-asian="12pt" style:font-weight-asian="bold" style:font-size-complex="12pt" style:font-weight-complex="bold"/>
    </style:style>
    <style:style style:name="P21" style:family="paragraph" style:parent-style-name="Standard">
      <style:paragraph-properties fo:margin-left="0in" fo:margin-right="0in" fo:text-align="start" style:justify-single-word="false" fo:text-indent="0in" style:auto-text-indent="false">
        <style:tab-stops>
          <style:tab-stop style:position="2in" style:type="center"/>
          <style:tab-stop style:position="2.5in" style:type="center"/>
          <style:tab-stop style:position="3in" style:type="center"/>
          <style:tab-stop style:position="3.5in" style:type="center"/>
          <style:tab-stop style:position="4.2in" style:type="center"/>
          <style:tab-stop style:position="4.9in" style:type="center"/>
        </style:tab-stops>
      </style:paragraph-properties>
      <style:text-properties style:font-name="Liberation Sans" fo:font-size="12pt" fo:font-weight="bold" style:font-size-asian="12pt" style:font-weight-asian="bold" style:font-size-complex="12pt" style:font-weight-complex="bold"/>
    </style:style>
    <style:style style:name="P22" style:family="paragraph" style:parent-style-name="Standard">
      <style:paragraph-properties fo:margin-left="0in" fo:margin-right="0in" fo:text-align="start" style:justify-single-word="false" fo:text-indent="0in" style:auto-text-indent="false">
        <style:tab-stops>
          <style:tab-stop style:position="2in" style:type="center"/>
          <style:tab-stop style:position="2.5in" style:type="center"/>
          <style:tab-stop style:position="3in" style:type="center"/>
          <style:tab-stop style:position="3.5in" style:type="center"/>
          <style:tab-stop style:position="4.2in" style:type="center"/>
          <style:tab-stop style:position="4.9in" style:type="center"/>
        </style:tab-stops>
      </style:paragraph-properties>
      <style:text-properties style:font-name="Liberation Sans" fo:font-size="8pt" fo:font-weight="bold" style:font-size-asian="8pt" style:font-weight-asian="bold" style:font-size-complex="8pt" style:font-weight-complex="bold"/>
    </style:style>
    <style:style style:name="P23" style:family="paragraph" style:parent-style-name="Standard" style:master-page-name="">
      <style:paragraph-properties fo:margin-left="0.6043in" fo:margin-right="0in" fo:text-align="start" style:justify-single-word="false" fo:text-indent="0in" style:auto-text-indent="false" style:page-number="auto"/>
      <style:text-properties style:font-name="Liberation Sans" fo:font-size="12pt" fo:font-weight="bold" style:font-size-asian="12pt" style:font-weight-asian="bold" style:font-size-complex="12pt" style:font-weight-complex="bold"/>
    </style:style>
    <style:style style:name="P24" style:family="paragraph" style:parent-style-name="Standard">
      <style:paragraph-properties fo:margin-left="0.6043in" fo:margin-right="0in" fo:text-align="start" style:justify-single-word="false" fo:text-indent="0in" style:auto-text-indent="false"/>
      <style:text-properties style:font-name="Liberation Sans" fo:font-size="12pt" fo:font-weight="bold" style:font-size-asian="12pt" style:font-weight-asian="bold" style:font-size-complex="12pt" style:font-weight-complex="bold"/>
    </style:style>
    <style:style style:name="P25" style:family="paragraph" style:parent-style-name="Standard">
      <style:paragraph-properties fo:margin-left="0.6043in" fo:margin-right="0in" fo:text-align="start" style:justify-single-word="false" fo:text-indent="0in" style:auto-text-indent="false"/>
      <style:text-properties style:font-name="Liberation Sans" fo:font-size="12pt" fo:font-weight="bold" officeooo:paragraph-rsid="000e4328"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style:font-name="Liberation Sans" fo:font-size="8pt" fo:font-weight="bold" style:font-size-asian="8pt" style:font-weight-asian="bold" style:font-size-complex="8pt" style:font-weight-complex="bold"/>
    </style:style>
    <style:style style:name="P2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style:font-name="Liberation Sans" fo:font-size="16pt" fo:font-weight="bold" officeooo:paragraph-rsid="0007d928" style:font-size-asian="16pt" style:font-weight-asian="bold" style:font-size-complex="16pt" style:font-weight-complex="bold"/>
    </style:style>
    <style:style style:name="P2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style:font-name="Liberation Sans" fo:font-size="16pt" fo:font-weight="bold" style:font-size-asian="16pt" style:font-weight-asian="bold" style:font-size-complex="16pt" style:font-weight-complex="bold"/>
    </style:style>
    <style:style style:name="P29" style:family="paragraph">
      <style:paragraph-properties fo:text-align="center"/>
    </style:style>
    <style:style style:name="P30" style:family="paragraph">
      <loext:graphic-properties draw:fill="none" draw:fill-color="#cccccc"/>
      <style:paragraph-properties fo:text-align="center"/>
    </style:style>
    <style:style style:name="P31" style:family="paragraph">
      <loext:graphic-properties draw:fill="solid" draw:fill-color="#eeeeee"/>
      <style:paragraph-properties fo:text-align="center"/>
    </style:style>
    <style:style style:name="P32" style:family="paragraph">
      <loext:graphic-properties draw:fill="solid" draw:fill-color="#000000"/>
      <style:paragraph-properties fo:text-align="center"/>
    </style:style>
    <style:style style:name="T1" style:family="text">
      <style:text-properties fo:font-size="18pt" style:font-size-asian="18pt" style:font-size-complex="18pt"/>
    </style:style>
    <style:style style:name="T2" style:family="text">
      <style:text-properties style:font-name="Arial" fo:font-size="11pt" style:font-name-asian="Arial" style:font-size-asian="11pt" style:font-name-complex="Arial" style:font-size-complex="11pt"/>
    </style:style>
    <style:style style:name="T3" style:family="text">
      <style:text-properties style:text-line-through-style="none" style:text-line-through-type="none"/>
    </style:style>
    <style:style style:name="T4" style:family="text">
      <style:text-properties fo:font-size="12pt" officeooo:rsid="001797cd"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11ef0c" style:font-size-asian="12pt" style:font-weight-asian="normal" style:font-size-complex="12pt" style:font-weight-complex="normal"/>
    </style:style>
    <style:style style:name="T7" style:family="text">
      <style:text-properties officeooo:rsid="001797cd"/>
    </style:style>
    <style:style style:name="T8" style:family="text">
      <style:text-properties officeooo:rsid="00044f15"/>
    </style:style>
    <style:style style:name="T9" style:family="text">
      <style:text-properties officeooo:rsid="000e4328"/>
    </style:style>
    <style:style style:name="T10" style:family="text">
      <style:text-properties officeooo:rsid="0010631f"/>
    </style:style>
    <style:style style:name="T11" style:family="text">
      <style:text-properties officeooo:rsid="0011ef0c"/>
    </style:style>
    <style:style style:name="T12" style:family="text">
      <style:text-properties fo:font-weight="normal" style:font-weight-asian="normal" style:font-weight-complex="normal"/>
    </style:style>
    <style:style style:name="T13" style:family="text">
      <style:text-properties fo:font-weight="normal" officeooo:rsid="0011ef0c" style:font-weight-asian="normal" style:font-weight-complex="normal"/>
    </style:style>
    <style:style style:name="T14" style:family="text">
      <style:text-properties officeooo:rsid="00136e69"/>
    </style:style>
    <style:style style:name="gr1"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vg:stroke-width="0.0201in" svg:stroke-color="#000000" draw:fill="none" draw:fill-color="#cccccc"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width="0.0201in" svg:stroke-color="#000000" draw:fill="solid" draw:fill-color="#eeeeee"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1" draw:z-index="6" draw:style-name="gr3" draw:text-style-name="P30" svg:width="6.9303in" svg:height="1.1004in" svg:x="0.75in" svg:y="4.2598in">
        <text:p/>
      </draw:rect>
      <draw:rect text:anchor-type="page" text:anchor-page-number="1" draw:z-index="7" draw:style-name="gr4" draw:text-style-name="P31" svg:width="4.4303in" svg:height="1.1004in" svg:x="3.25in" svg:y="4.2598in">
        <text:p/>
      </draw:rect>
      <draw:line text:anchor-type="page" text:anchor-page-number="2" draw:z-index="14" draw:style-name="gr5" draw:text-style-name="P29" svg:x1="0.7791in" svg:y1="5.7583in" svg:x2="7.7291in" svg:y2="5.7583in">
        <text:p/>
      </draw:line>
      <draw:line text:anchor-type="page" text:anchor-page-number="2" draw:z-index="15" draw:style-name="gr5" draw:text-style-name="P29" svg:x1="0.7783in" svg:y1="9.8083in" svg:x2="7.7291in" svg:y2="5.7583in">
        <text:p/>
      </draw:line>
      <draw:line text:anchor-type="page" text:anchor-page-number="2" draw:z-index="16" draw:style-name="gr6" draw:text-style-name="P32" svg:x1="7.7291in" svg:y1="9.8083in" svg:x2="0.7783in" svg:y2="9.8083in">
        <text:p/>
      </draw:line>
      <text:p text:style-name="P8"/>
      <text:p text:style-name="P8"/>
      <text:p text:style-name="P8"/>
      <text:p text:style-name="P10"/>
      <text:p text:style-name="P8"/>
      <text:p text:style-name="P8"/>
      <text:p text:style-name="P8"/>
      <text:p text:style-name="P8"/>
      <text:p text:style-name="P8"/>
      <text:p text:style-name="P11"/>
      <text:p text:style-name="P8"/>
      <text:p text:style-name="P9"><text:tab/><text:tab/><text:span text:style-name="T4">LAND COURT</text:span><text:span text:style-name="T7"><text:tab/><text:tab/><text:tab/><text:tab/><text:tab/><text:tab/></text:span><text:span text:style-name="T4">REGULAR SYSTEM</text:span></text:p>
      <text:p text:style-name="P8"/>
      <text:p text:style-name="P26">After recordation please return by mail to</text:p>
      <text:p text:style-name="P28">Roderick Young</text:p>
      <text:p text:style-name="P27">6312 Rainbow Dr</text:p>
      <text:p text:style-name="P27">San Jose, CA <text:s/>95129</text:p>
      <text:p text:style-name="P19"/>
      <text:p text:style-name="P20">Document page count: <text:page-count>7</text:page-count><text:span text:style-name="T10"><text:s/>(including this page)</text:span></text:p>
      <text:p text:style-name="P20"/>
      <text:p text:style-name="P20">Title or type of Document:</text:p>
      <text:p text:style-name="P20"/>
      <text:p text:style-name="P23">Deed</text:p>
      <text:p text:style-name="P20"/>
      <text:p text:style-name="P20">Grantor names:</text:p>
      <text:p text:style-name="P20"/>
      <text:p text:style-name="P23"><text:span text:style-name="T11">Mary Ann</text:span> <text:span text:style-name="T11">M. </text:span>Young, <text:span text:style-name="T9">successor trustee of the Yee Family Trust</text:span></text:p>
      <text:p text:style-name="P25">Janet M. <text:span text:style-name="T11">Jackson</text:span>, <text:span text:style-name="T9">successor trustee of the Yee Family Trust</text:span></text:p>
      <text:p text:style-name="P25">Cynthia Y. <text:span text:style-name="T11">Lee</text:span>, <text:span text:style-name="T9">successor trustee of the Yee Family Trust</text:span></text:p>
      <text:p text:style-name="P20"/>
      <text:p text:style-name="P20">Grantee names and addresses:</text:p>
      <text:p text:style-name="P20"/>
      <text:p text:style-name="P23">Roderick <text:span text:style-name="T11">Wayne Johnson</text:span> Young and M<text:span text:style-name="T11">ary Ann Margaret</text:span> Young</text:p>
      <text:p text:style-name="P24">6312 Rainbow Dr</text:p>
      <text:p text:style-name="P24">San Jose, CA <text:s/>95129</text:p>
      <text:p text:style-name="P24"/>
      <text:p text:style-name="P20"/>
      <text:p text:style-name="P21">Tax Map Key: <text:tab/><text:span text:style-name="T1">3<text:tab/>9<text:tab/>2<text:tab/>191<text:tab/>003</text:span></text:p>
      <text:p text:style-name="P22"><text:tab/>ISL<text:tab/>ZONE<text:tab/>SECT<text:tab/>PLAT<text:tab/>PARCEL<text:tab/>HPR</text:p>
      <text:p text:style-name="P17">Deed</text:p>
      <text:p text:style-name="P2"/>
      <text:p text:style-name="P2"><draw:line text:anchor-type="paragraph" draw:z-index="23" draw:style-name="gr7" draw:text-style-name="P29" svg:x1="2.5319in" svg:y1="0.1563in" svg:x2="5.2819in" svg:y2="0.1563in"><text:p/></draw:line>This DEED is made effective as of <text:s/><text:span text:style-name="T8">July 2, 2019.</text:span></text:p>
      <text:p text:style-name="P2"/>
      <text:p text:style-name="P12">GRANTORS<text:span text:style-name="T12">: </text:span><text:span text:style-name="T6">Mary Ann</text:span><text:span text:style-name="T5"> </text:span><text:span text:style-name="T6">M. </text:span><text:span text:style-name="T5">Young</text:span><text:span text:style-name="T12">, of S</text:span>an Jose, California, Janet M. <text:span text:style-name="T11">Jackson</text:span>, of Santa Cruz, California, and Cynthia Y. <text:span text:style-name="T11">Lee</text:span>, of Bell Canyon, California, as Successor Trustees of the Yee Family Trust, dated February 29, 1996, as amended, with full powers to insure, grant, exchange, lease, sell, and convey real property.</text:p>
      <text:p text:style-name="P2"/>
      <text:p text:style-name="P2">GRANTEES: Roderick W<text:span text:style-name="T11">ayne Johnson</text:span> Young and M<text:span text:style-name="T11">ary Ann Margaret</text:span> Young, husband and wife, whose residence address is 6312 Rainbow Drive, San Jose, California 95129.</text:p>
      <text:p text:style-name="P2"/>
      <text:p text:style-name="P2">The GRANTORS, in consideration of ten dollars ($10.00) and other good and valuable consideration paid to them by the GRANTEES,</text:p>
      <text:p text:style-name="P2"/>
      <text:p text:style-name="P2">receipt of which sum is hereby acknowledged by the GRANTORS, do hereby grant, bargain, sell, and convey unto the GRANTEES, as Tenants by the Entirety, all of the following described property:</text:p>
      <text:p text:style-name="P2"/>
      <text:p text:style-name="P2">Tax Map Key (3) 9-2-191-003</text:p>
      <text:p text:style-name="P2"/>
      <text:p text:style-name="P2">(detailed description in Exhibit A)</text:p>
      <text:p text:style-name="P2"/>
      <text:p text:style-name="P2"/>
      <text:p text:style-name="P16">TO HAVE AND TO HOLD the same, together with all improvements, rights, easements, privileges and appurtenances thereunto belonging to appertaining or held and enjoyed therewith, unto the <text:span text:style-name="T3">GRANTEES</text:span>, in the tenancy aforesaid, in fee simple forever.</text:p>
      <text:p text:style-name="P2"/>
      <text:p text:style-name="P2"/>
      <text:p text:style-name="P2"/>
      <text:p text:style-name="P2">Executed on <draw:line text:anchor-type="as-char" draw:z-index="1" draw:name="Shape1" draw:style-name="gr2" draw:text-style-name="P29" svg:x2="1.4374in" svg:y2="0in"><text:p/></draw:line><text:s/>in <draw:line text:anchor-type="as-char" svg:y="-0.0134in" draw:z-index="2" draw:name="Shape1" draw:style-name="gr1" draw:text-style-name="P29" svg:x2="1.5075in" svg:y2="-0.0134in"><text:p/></draw:line><text:s/></text:p>
      <text:p text:style-name="P3"><text:tab/><text:tab/><text:tab/>date<text:tab/><text:tab/><text:tab/>city and state</text:p>
      <text:p text:style-name="P3"/>
      <text:p text:style-name="P3">x</text:p>
      <text:p text:style-name="P3"><draw:line text:anchor-type="as-char" svg:y="-0.0071in" draw:z-index="0" draw:name="Shape1" draw:style-name="gr1" draw:text-style-name="P29" svg:x2="4.3827in" svg:y2="-0.0071in"><text:p/></draw:line></text:p>
      <text:p text:style-name="P4"/>
      <text:p text:style-name="P7"><text:tab/><text:span text:style-name="T13">Mary Ann</text:span><text:span text:style-name="T12"> </text:span><text:span text:style-name="T13">M. </text:span><text:span text:style-name="T12">Young</text:span>, Successor Trustee of the Yee Family Trust dated February 29, 1996, as amended</text:p>
      <text:p text:style-name="P5"/>
      <text:p text:style-name="P5"/>
      <text:p text:style-name="P2"/>
      <text:p text:style-name="P2">Executed on <draw:line text:anchor-type="as-char" draw:z-index="17" draw:name="Shape1" draw:style-name="gr2" draw:text-style-name="P29" svg:x2="1.4374in" svg:y2="0in"><text:p/></draw:line><text:s/>in <draw:line text:anchor-type="as-char" svg:y="-0.0134in" draw:z-index="18" draw:name="Shape1" draw:style-name="gr1" draw:text-style-name="P29" svg:x2="1.5075in" svg:y2="-0.0134in"><text:p/></draw:line><text:s/></text:p>
      <text:p text:style-name="P3"><text:tab/><text:tab/><text:tab/>date<text:tab/><text:tab/><text:tab/>city and state</text:p>
      <text:p text:style-name="P3"/>
      <text:p text:style-name="P3">x</text:p>
      <text:p text:style-name="P3"><draw:line text:anchor-type="as-char" svg:y="-0.0071in" draw:z-index="19" draw:name="Shape1" draw:style-name="gr1" draw:text-style-name="P29" svg:x2="4.3827in" svg:y2="-0.0071in"><text:p/></draw:line></text:p>
      <text:p text:style-name="P4"/>
      <text:p text:style-name="P5"><text:tab/>Janet M. <text:span text:style-name="T11">Jackson</text:span>, Successor Trustee of the Yee Family Trust dated February 29, 1996, as amended</text:p>
      <text:p text:style-name="P5"/>
      <text:p text:style-name="P2"/>
      <text:p text:style-name="P2"/>
      <text:p text:style-name="P2">Executed on <draw:line text:anchor-type="as-char" draw:z-index="20" draw:name="Shape1" draw:style-name="gr2" draw:text-style-name="P29" svg:x2="1.4374in" svg:y2="0in"><text:p/></draw:line><text:s/>in <draw:line text:anchor-type="as-char" svg:y="-0.0134in" draw:z-index="21" draw:name="Shape1" draw:style-name="gr1" draw:text-style-name="P29" svg:x2="1.5075in" svg:y2="-0.0134in"><text:p/></draw:line><text:s/></text:p>
      <text:p text:style-name="P3"><text:tab/><text:tab/><text:tab/>date<text:tab/><text:tab/><text:tab/>city and state</text:p>
      <text:p text:style-name="P3"/>
      <text:p text:style-name="P3">x</text:p>
      <text:p text:style-name="P3"><draw:line text:anchor-type="as-char" svg:y="-0.0071in" draw:z-index="22" draw:name="Shape1" draw:style-name="gr1" draw:text-style-name="P29" svg:x2="4.3827in" svg:y2="-0.0071in"><text:p/></draw:line></text:p>
      <text:p text:style-name="P4"/>
      <text:p text:style-name="P5"><text:tab/>Cynthia Y. <text:span text:style-name="T11">Lee</text:span>, Successor Trustee of the Yee Family Trust dated February 29, 1996, as amended</text:p>
      <text:p text:style-name="P5"/>
      <text:p text:style-name="P5"/>
      <text:p text:style-name="P18"/>
      <text:p text:style-name="P5"/>
      <text:p text:style-name="P5">CERTIFICATE OF ACKNOWLEDGMENT OF NOTARY PUBLIC</text:p>
      <text:p text:style-name="P5"/>
      <text:p text:style-name="P5">State of California</text:p>
      <text:p text:style-name="P5">County of Santa Cruz )</text:p>
      <text:p text:style-name="P5"/>
      <text:p text:style-name="P7">On <draw:line text:anchor-type="as-char" draw:z-index="3" draw:name="Shape1" draw:style-name="gr2" draw:text-style-name="P29" svg:x2="1.4374in" svg:y2="0in"><text:p/></draw:line>, before me, <draw:line text:anchor-type="as-char" draw:z-index="4" draw:name="Shape1" draw:style-name="gr2" draw:text-style-name="P29" svg:x2="2.2398in" svg:y2="0.0154in"><text:p/></draw:line>, Notary Public, personally appeared <text:span text:style-name="T13">Mary Ann</text:span><text:span text:style-name="T12"> </text:span><text:span text:style-name="T13">M. </text:span><text:span text:style-name="T12">Young</text:span>, who proved to me on the basis of satisfactory evidence to be the person whose name is subscribed to the within instrument, and <text:span text:style-name="T2">acknowledged to me that they executed the same in their authorized capacity, and that by their signature on the instrument the person, or the entity upon behalf of which the person acted, executed the instrument.</text:span></text:p>
      <text:p text:style-name="P13"/>
      <text:p text:style-name="P14">I certify under PENALTY OF PERJURY under the laws of the State of California that the foregoing paragraph is true and correct.</text:p>
      <text:p text:style-name="P14"/>
      <text:p text:style-name="P15">WITNESS my hand and official seal.</text:p>
      <text:p text:style-name="P5"/>
      <text:p text:style-name="P3">x</text:p>
      <text:p text:style-name="P3"><draw:line text:anchor-type="as-char" draw:z-index="5" draw:name="Shape1" draw:style-name="gr2" draw:text-style-name="P29" svg:x2="2.5075in" svg:y2="0in"><text:p/></draw:line></text:p>
      <text:p text:style-name="P4"/>
      <text:p text:style-name="P3"><text:tab/>Signature of Notary Public</text:p>
      <text:p text:style-name="P5"/>
      <text:p text:style-name="P5"/>
      <text:p text:style-name="P16"/>
      <text:p text:style-name="P5"/>
      <text:p text:style-name="P5">CERTIFICATE OF ACKNOWLEDGMENT OF NOTARY PUBLIC</text:p>
      <text:p text:style-name="P5"/>
      <text:p text:style-name="P5">State of California</text:p>
      <text:p text:style-name="P5">County of Santa Cruz )</text:p>
      <text:p text:style-name="P5"/>
      <text:p text:style-name="P5">On <draw:line text:anchor-type="as-char" draw:z-index="8" draw:name="Shape1" draw:style-name="gr2" draw:text-style-name="P29" svg:x2="1.4374in" svg:y2="0in"><text:p/></draw:line>, before me, <draw:line text:anchor-type="as-char" draw:z-index="9" draw:name="Shape1" draw:style-name="gr2" draw:text-style-name="P29" svg:x2="2.2398in" svg:y2="0.0154in"><text:p/></draw:line>, Notary Public, personally appeared Janet M. <text:span text:style-name="T14">Jackson</text:span>, who proved to me on the basis of satisfactory evidence to be the person whose name is subscribed to the within instrument, and <text:span text:style-name="T2">acknowledged to me that they executed the same in their authorized capacity, and that by their signature on the instrument the person, or the entity upon behalf of which the person acted, executed the instrument.</text:span></text:p>
      <text:p text:style-name="P13"/>
      <text:p text:style-name="P14">I certify under PENALTY OF PERJURY under the laws of the State of California that the foregoing paragraph is true and correct.</text:p>
      <text:p text:style-name="P14"/>
      <text:p text:style-name="P15">WITNESS my hand and official seal.</text:p>
      <text:p text:style-name="P5"/>
      <text:p text:style-name="P3">x</text:p>
      <text:p text:style-name="P3"><draw:line text:anchor-type="as-char" draw:z-index="10" draw:name="Shape1" draw:style-name="gr2" draw:text-style-name="P29" svg:x2="2.5075in" svg:y2="0in"><text:p/></draw:line></text:p>
      <text:p text:style-name="P4"/>
      <text:p text:style-name="P3"><text:tab/>Signature of Notary Public</text:p>
      <text:p text:style-name="P5"/>
      <text:p text:style-name="P5"/>
      <text:p text:style-name="P18"/>
      <text:p text:style-name="P5"/>
      <text:p text:style-name="P5">CERTIFICATE OF ACKNOWLEDGMENT OF NOTARY PUBLIC</text:p>
      <text:p text:style-name="P5"/>
      <text:p text:style-name="P5">State of California</text:p>
      <text:p text:style-name="P6">County of <text:tab/> )</text:p>
      <text:p text:style-name="P5"/>
      <text:p text:style-name="P5">On <draw:line text:anchor-type="as-char" draw:z-index="11" draw:name="Shape1" draw:style-name="gr2" draw:text-style-name="P29" svg:x2="1.4374in" svg:y2="0in"><text:p/></draw:line>, before me, <draw:line text:anchor-type="as-char" draw:z-index="12" draw:name="Shape1" draw:style-name="gr2" draw:text-style-name="P29" svg:x2="2.2398in" svg:y2="0.0154in"><text:p/></draw:line>, Notary Public, personally appeared Cynthia Y. <text:span text:style-name="T14">Lee</text:span>, who proved to me on the basis of satisfactory evidence to be the person whose name is subscribed to the within instrument, and <text:span text:style-name="T2">acknowledged to me that they executed the same in their authorized capacity, and that by their signature on the instrument the person, or the entity upon behalf of which the person acted, executed the instrument.</text:span></text:p>
      <text:p text:style-name="P13"/>
      <text:p text:style-name="P14">I certify under PENALTY OF PERJURY under the laws of the State of California that the foregoing paragraph is true and correct.</text:p>
      <text:p text:style-name="P14"/>
      <text:p text:style-name="P15">WITNESS my hand and official seal.</text:p>
      <text:p text:style-name="P5"/>
      <text:p text:style-name="P3">x</text:p>
      <text:p text:style-name="P3"><draw:line text:anchor-type="as-char" draw:z-index="13" draw:name="Shape1" draw:style-name="gr2" draw:text-style-name="P29" svg:x2="2.5075in" svg:y2="0in"><text:p/></draw:line></text:p>
      <text:p text:style-name="P4"/>
      <text:p text:style-name="P3"><text:tab/>Signature of Notary Public</text:p>
      <text:p text:style-name="P5"/>
      <text:p text:style-name="P5"/>
      <text:p text:style-name="P16">Exhibit A. <text:s/>Description of Property</text:p>
      <text:p text:style-name="P2"/>
      <text:p text:style-name="P2">UNIT NO. TWO (II)</text:p>
      <text:p text:style-name="P2">BLOCK NO. THIRTY (30)</text:p>
      <text:p text:style-name="P2">LOT NO. THREE (3)</text:p>
      <text:p text:style-name="P2"/>
      <text:p text:style-name="P2">AREA 3.0002 acres, more or less, situate in the County and State of Hawaii, as shown on the map of HAWAIIAN OCEAN VIEW RANCHOS, duly recorded in the Bureau of Conveyances of the State of Hawaii as File Plan No. 1145, being the land conveyed to Daniel K. Yee, Trustee of the YEE FAMILY TRUST dated February 29, 1996, by deed dated February 29, 1996, recorded in the Bureau of Conveyances of the State of Hawaii as Document No. A1996033617 on March 12, 1996. <text:s/>Note: The death of Daniel K. Yee, initial Trustee of the Yee Family Trust, on February 23, 2006, at Sunnyvale, County of Santa Clara, California, is described in the “Affidavit Re: Yee Family Trust,” dated June 27, 2019, being recorded concurrently herein.</text:p>
      <text:p text:style-name="P2"/>
      <text:p text:style-name="P2">TOGETHER WITH an undivided 1/1229th fee simple interest in and to all roadways located within the above-mentioned Subdivision, together with a perpetual non-exclusive easement-of-way in common with all other owners from time to time of lands therein, in, over, under, and across all of said roadways, for all ingress, egress, and utility purposes;</text:p>
      <text:p text:style-name="P2"/>
      <text:p text:style-name="P2">PROVIDED, HOWEVER, in the event it shall at any future time be deemed desirable by the COMMITTEE having control of the Road Maintenance Escrow Fund heretofore established to convey the said roadways or any portion of them to any proper governmental authority which shall undertake the maintenance of said roadways, the ownership and easements herein set forth shall, to the extent necessary, be forthwith terminated, and the said Grantees herein do hereby irrevocably appoint said COMMITTEE and its successors their attorney-in-fact to make such conveyances.</text:p>
      <text:p text:style-name="P2"/>
      <text:p text:style-name="P5">EXCEPT THEREFROM all mineral and metallic mines, as reserved in favor of the State of Hawaii in Royal Patent Grant No. 27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Yee Trust HOVR Deed <text:s/>page <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3T08:31:20.990449511</meta:creation-date>
    <dc:date>2020-02-20T11:10:29.111583571</dc:date>
    <meta:editing-duration>PT4H54M47S</meta:editing-duration>
    <meta:editing-cycles>40</meta:editing-cycles>
    <meta:generator>LibreOffice/6.0.7.3$Linux_X86_64 LibreOffice_project/00m0$Build-3</meta:generator>
    <meta:print-date>2020-02-20T11:10:44.888856944</meta:print-date>
    <meta:document-statistic meta:table-count="0" meta:image-count="0" meta:object-count="0" meta:page-count="7" meta:paragraph-count="78" meta:word-count="1015" meta:character-count="6030" meta:non-whitespace-character-count="5040"/>
  </office:meta>
</office:document-meta>
</file>